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01100000011EFFAB5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6.754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5.911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3.011cm"/>
    </style:style>
    <style:style style:name="co14" style:family="table-column">
      <style:table-column-properties fo:break-before="auto" style:column-width="3.263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3.18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4.643cm"/>
    </style:style>
    <style:style style:name="co20" style:family="table-column">
      <style:table-column-properties fo:break-before="auto" style:column-width="5.346cm"/>
    </style:style>
    <style:style style:name="co21" style:family="table-column">
      <style:table-column-properties fo:break-before="auto" style:column-width="3.209cm"/>
    </style:style>
    <style:style style:name="co22" style:family="table-column">
      <style:table-column-properties fo:break-before="auto" style:column-width="5.937cm"/>
    </style:style>
    <style:style style:name="co23" style:family="table-column">
      <style:table-column-properties fo:break-before="auto" style:column-width="3.291cm"/>
    </style:style>
    <style:style style:name="co24" style:family="table-column">
      <style:table-column-properties fo:break-before="auto" style:column-width="3.771cm"/>
    </style:style>
    <style:style style:name="co25" style:family="table-column">
      <style:table-column-properties fo:break-before="auto" style:column-width="4.531cm"/>
    </style:style>
    <style:style style:name="co26" style:family="table-column">
      <style:table-column-properties fo:break-before="auto" style:column-width="3.039cm"/>
    </style:style>
    <style:style style:name="co27" style:family="table-column">
      <style:table-column-properties fo:break-before="auto" style:column-width="3.067cm"/>
    </style:style>
    <style:style style:name="co28" style:family="table-column">
      <style:table-column-properties fo:break-before="auto" style:column-width="5.122cm"/>
    </style:style>
    <style:style style:name="co29" style:family="table-column">
      <style:table-column-properties fo:break-before="auto" style:column-width="6.389cm"/>
    </style:style>
    <style:style style:name="co30" style:family="table-column">
      <style:table-column-properties fo:break-before="auto" style:column-width="8.444cm"/>
    </style:style>
    <style:style style:name="co31" style:family="table-column">
      <style:table-column-properties fo:break-before="auto" style:column-width="2.279cm"/>
    </style:style>
    <style:style style:name="co32" style:family="table-column">
      <style:table-column-properties fo:break-before="auto" style:column-width="13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1.42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1.425cm" fo:break-before="auto" style:use-optimal-row-height="true"/>
    </style:style>
    <style:style style:name="ta1" style:family="table" style:master-page-name="PageStyle_5f_Калькулятор">
      <style:table-properties table:display="true" style:writing-mode="lr-tb"/>
    </style:style>
    <style:style style:name="ta2" style:family="table" style:master-page-name="PageStyle_5f_Розрахунки">
      <style:table-properties table:display="false" style:writing-mode="lr-tb"/>
    </style:style>
    <style:style style:name="ta3" style:family="table" style:master-page-name="PageStyle_5f_Дані">
      <style:table-properties table:display="false" style:writing-mode="lr-tb"/>
    </style:style>
    <style:style style:name="ta4" style:family="table" style:master-page-name="PageStyle_5f_Графіки">
      <style:table-properties table:display="false" style:writing-mode="lr-tb"/>
    </style:style>
    <style:style style:name="ta5" style:family="table" style:master-page-name="PageStyle_5f_Регіони">
      <style:table-properties table:display="false" style:writing-mode="lr-tb"/>
    </style:style>
    <style:style style:name="ta6" style:family="table" style:master-page-name="PageStyle_5f_Тарифи">
      <style:table-properties table:display="false" style:writing-mode="lr-tb"/>
    </style:style>
    <style:style style:name="ta7" style:family="table" style:master-page-name="PageStyle_5f_Тарифи-1">
      <style:table-properties table:display="fals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Excel_20_Built-in_20_Normal">
      <style:table-cell-properties fo:background-color="#c6d9f1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cell-protect="protected formula-hidden" style:print-content="true"/>
    </style:style>
    <style:style style:name="ce6" style:family="table-cell" style:parent-style-name="Excel_20_Built-in_20_Normal">
      <style:table-cell-properties fo:background-color="#fcd5b5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Excel_20_Built-in_20_Normal">
      <style:table-cell-properties fo:background-color="#f2f2f2" style:cell-protect="protected formula-hidden" style:print-content="true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35cm solid #000000" fo:background-color="#c6d9f1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2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3" style:family="table-cell" style:parent-style-name="Excel_20_Built-in_20_Normal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4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Excel_20_Built-in_20_Normal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7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Excel_20_Built-in_20_Normal">
      <style:table-cell-properties fo:border-bottom="0.035cm solid #000000" fo:background-color="#fcd5b5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1" style:family="table-cell" style:parent-style-name="Excel_20_Built-in_20_Normal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fo:background-color="#c6d9f1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fcd5b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Excel_20_Built-in_20_Normal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0" style:family="table-cell" style:parent-style-name="Excel_20_Built-in_20_Normal">
      <style:table-cell-properties fo:background-color="#c6d9f1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2" style:family="table-cell" style:parent-style-name="Excel_20_Built-in_20_Normal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Excel_20_Built-in_20_Normal">
      <style:table-cell-properties style:cell-protect="protected formula-hidden" style:print-content="true" fo:background-color="transparent"/>
    </style:style>
    <style:style style:name="ce36" style:family="table-cell" style:parent-style-name="Excel_20_Built-in_20_Normal">
      <style:table-cell-properties fo:background-color="#fcd5b5" style:cell-protect="protected formula-hidden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1">
      <style:table-cell-properties fo:background-color="#92d050"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Excel_20_Built-in_20_Normal">
      <style:table-cell-properties fo:background-color="#4bacc6" style:diagonal-bl-tr="none" style:diagonal-tl-br="none" fo:border="0.035cm solid #000000" style:rotation-align="none"/>
    </style:style>
    <style:style style:name="ce56" style:family="table-cell" style:parent-style-name="Excel_20_Built-in_20_Normal" style:data-style-name="N8002">
      <style:table-cell-properties fo:background-color="#92d050" style:diagonal-bl-tr="none" style:diagonal-tl-br="none" fo:border="0.035cm solid #000000" style:rotation-align="none"/>
    </style:style>
    <style:style style:name="ce57" style:family="table-cell" style:parent-style-name="Excel_20_Built-in_20_Normal" style:data-style-name="N8002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8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59" style:family="table-cell" style:parent-style-name="Excel_20_Built-in_20_Normal" style:data-style-name="N8002">
      <style:table-cell-properties fo:background-color="#4bacc6" style:diagonal-bl-tr="none" style:diagonal-tl-br="none" fo:border="0.035cm solid #000000" style:rotation-align="none"/>
    </style:style>
    <style:style style:name="ce60" style:family="table-cell" style:parent-style-name="Excel_20_Built-in_20_Normal">
      <style:table-cell-properties fo:background-color="#4bacc6"/>
    </style:style>
    <style:style style:name="ce6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Excel_20_Built-in_20_Normal" style:data-style-name="N8002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8002">
      <style:table-cell-properties fo:background-color="#4bacc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6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 style:data-style-name="N8002"/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 style:data-style-name="N800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9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9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xfb4=869))" style:apply-style-name="ConditionalStyle_5f_331" style:base-cell-address="Калькулятор.A1"/>
      <style:map style:condition="cell-content()=0" style:apply-style-name="ConditionalStyle_5f_328" style:base-cell-address="Калькулятор.A1"/>
      <style:map style:condition="is-true-formula(AND(xfb4=869))" style:apply-style-name="ConditionalStyle_5f_327" style:base-cell-address="Калькулятор.A1"/>
      <style:map style:condition="cell-content()=0" style:apply-style-name="ConditionalStyle_5f_326" style:base-cell-address="Калькулятор.A1"/>
      <style:map style:condition="is-true-formula(AND(xfb4=869))" style:apply-style-name="ConditionalStyle_5f_325" style:base-cell-address="Калькулятор.A1"/>
      <style:map style:condition="cell-content()=0" style:apply-style-name="ConditionalStyle_5f_324" style:base-cell-address="Калькулятор.A1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xfb4=869))" style:apply-style-name="ConditionalStyle_5f_331" style:base-cell-address="Калькулятор.A1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xfb5=869))" style:apply-style-name="ConditionalStyle_5f_329" style:base-cell-address="Калькулятор.A1"/>
    </style:style>
    <style:style style:name="ce10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xfb5=869))" style:apply-style-name="ConditionalStyle_5f_329" style:base-cell-address="Калькулятор.A1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xfb5=869))" style:apply-style-name="ConditionalStyle_5f_329" style:base-cell-address="Калькулятор.A1"/>
      <style:map style:condition="is-true-formula(AND(xfb12=869))" style:apply-style-name="ConditionalStyle_5f_322" style:base-cell-address="Калькулятор.A1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1=869))" style:apply-style-name="ConditionalStyle_5f_323" style:base-cell-address="Калькулятор.A1"/>
    </style:style>
    <style:style style:name="ce10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1=869))" style:apply-style-name="ConditionalStyle_5f_323" style:base-cell-address="Калькулятор.A1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1=869))" style:apply-style-name="ConditionalStyle_5f_323" style:base-cell-address="Калькулятор.A1"/>
      <style:map style:condition="is-true-formula(AND(xfb18=869))" style:apply-style-name="ConditionalStyle_5f_320" style:base-cell-address="Калькулятор.A1"/>
      <style:map style:condition="is-true-formula(AND(xfb19=869))" style:apply-style-name="ConditionalStyle_5f_319" style:base-cell-address="Калькулятор.A1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7=869))" style:apply-style-name="ConditionalStyle_5f_321" style:base-cell-address="Калькулятор.A1"/>
    </style:style>
    <style:style style:name="ce10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7=869))" style:apply-style-name="ConditionalStyle_5f_321" style:base-cell-address="Калькулятор.A1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7=869))" style:apply-style-name="ConditionalStyle_5f_321" style:base-cell-address="Калькулятор.A1"/>
      <style:map style:condition="is-true-formula(AND(xfb37=869))" style:apply-style-name="ConditionalStyle_5f_317" style:base-cell-address="Калькулятор.A1"/>
      <style:map style:condition="is-true-formula(AND(xfb38=869))" style:apply-style-name="ConditionalStyle_5f_316" style:base-cell-address="Калькулятор.A1"/>
      <style:map style:condition="is-true-formula(AND(xfb39=869))" style:apply-style-name="ConditionalStyle_5f_315" style:base-cell-address="Калькулятор.A1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36=869))" style:apply-style-name="ConditionalStyle_5f_318" style:base-cell-address="Калькулятор.A1"/>
    </style:style>
    <style:style style:name="ce1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36=869))" style:apply-style-name="ConditionalStyle_5f_318" style:base-cell-address="Калькулятор.A1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36=869))" style:apply-style-name="ConditionalStyle_5f_318" style:base-cell-address="Калькулятор.A1"/>
      <style:map style:condition="is-true-formula(AND(xfb56=869))" style:apply-style-name="ConditionalStyle_5f_313" style:base-cell-address="Калькулятор.A1"/>
      <style:map style:condition="is-true-formula(AND(xfb57=869))" style:apply-style-name="ConditionalStyle_5f_312" style:base-cell-address="Калькулятор.A1"/>
      <style:map style:condition="is-true-formula(AND(xfb58=869))" style:apply-style-name="ConditionalStyle_5f_311" style:base-cell-address="Калькулятор.A1"/>
      <style:map style:condition="is-true-formula(AND(xfb59=869))" style:apply-style-name="ConditionalStyle_5f_310" style:base-cell-address="Калькулятор.A1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55=869))" style:apply-style-name="ConditionalStyle_5f_314" style:base-cell-address="Калькулятор.A1"/>
    </style:style>
    <style:style style:name="ce1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55=869))" style:apply-style-name="ConditionalStyle_5f_314" style:base-cell-address="Калькулятор.A1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55=869))" style:apply-style-name="ConditionalStyle_5f_314" style:base-cell-address="Калькулятор.A1"/>
      <style:map style:condition="is-true-formula(AND(xfb62=869))" style:apply-style-name="ConditionalStyle_5f_308" style:base-cell-address="Калькулятор.A1"/>
      <style:map style:condition="is-true-formula(AND(xfb63=869))" style:apply-style-name="ConditionalStyle_5f_307" style:base-cell-address="Калькулятор.A1"/>
      <style:map style:condition="is-true-formula(AND(xfb64=869))" style:apply-style-name="ConditionalStyle_5f_306" style:base-cell-address="Калькулятор.A1"/>
      <style:map style:condition="is-true-formula(AND(xfb65=869))" style:apply-style-name="ConditionalStyle_5f_305" style:base-cell-address="Калькулятор.A1"/>
      <style:map style:condition="is-true-formula(AND(xfb66=869))" style:apply-style-name="ConditionalStyle_5f_304" style:base-cell-address="Калькулятор.A1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61=869))" style:apply-style-name="ConditionalStyle_5f_309" style:base-cell-address="Калькулятор.A1"/>
    </style:style>
    <style:style style:name="ce1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61=869))" style:apply-style-name="ConditionalStyle_5f_309" style:base-cell-address="Калькулятор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61=869))" style:apply-style-name="ConditionalStyle_5f_309" style:base-cell-address="Калькулятор.A1"/>
      <style:map style:condition="is-true-formula(AND(xfb69=869))" style:apply-style-name="ConditionalStyle_5f_302" style:base-cell-address="Калькулятор.A1"/>
      <style:map style:condition="is-true-formula(AND(xfb70=869))" style:apply-style-name="ConditionalStyle_5f_301" style:base-cell-address="Калькулятор.A1"/>
      <style:map style:condition="is-true-formula(AND(xfb71=869))" style:apply-style-name="ConditionalStyle_5f_300" style:base-cell-address="Калькулятор.A1"/>
      <style:map style:condition="is-true-formula(AND(xfb72=869))" style:apply-style-name="ConditionalStyle_5f_299" style:base-cell-address="Калькулятор.A1"/>
      <style:map style:condition="is-true-formula(AND(xfb73=869))" style:apply-style-name="ConditionalStyle_5f_298" style:base-cell-address="Калькулятор.A1"/>
      <style:map style:condition="is-true-formula(AND(xfb74=869))" style:apply-style-name="ConditionalStyle_5f_297" style:base-cell-address="Калькулятор.A1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68=869))" style:apply-style-name="ConditionalStyle_5f_303" style:base-cell-address="Калькулятор.A1"/>
    </style:style>
    <style:style style:name="ce1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68=869))" style:apply-style-name="ConditionalStyle_5f_303" style:base-cell-address="Калькулятор.A1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68=869))" style:apply-style-name="ConditionalStyle_5f_303" style:base-cell-address="Калькулятор.A1"/>
      <style:map style:condition="is-true-formula(AND(xfb73=869))" style:apply-style-name="ConditionalStyle_5f_295" style:base-cell-address="Калькулятор.A1"/>
      <style:map style:condition="is-true-formula(AND(xfb74=869))" style:apply-style-name="ConditionalStyle_5f_294" style:base-cell-address="Калькулятор.A1"/>
      <style:map style:condition="is-true-formula(AND(xfb75=869))" style:apply-style-name="ConditionalStyle_5f_293" style:base-cell-address="Калькулятор.A1"/>
      <style:map style:condition="is-true-formula(AND(xfb76=869))" style:apply-style-name="ConditionalStyle_5f_292" style:base-cell-address="Калькулятор.A1"/>
      <style:map style:condition="is-true-formula(AND(xfb77=869))" style:apply-style-name="ConditionalStyle_5f_291" style:base-cell-address="Калькулятор.A1"/>
      <style:map style:condition="is-true-formula(AND(xfb78=869))" style:apply-style-name="ConditionalStyle_5f_290" style:base-cell-address="Калькулятор.A1"/>
      <style:map style:condition="is-true-formula(AND(xfb79=869))" style:apply-style-name="ConditionalStyle_5f_289" style:base-cell-address="Калькулятор.A1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72=869))" style:apply-style-name="ConditionalStyle_5f_296" style:base-cell-address="Калькулятор.A1"/>
    </style:style>
    <style:style style:name="ce1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72=869))" style:apply-style-name="ConditionalStyle_5f_296" style:base-cell-address="Калькулятор.A1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72=869))" style:apply-style-name="ConditionalStyle_5f_296" style:base-cell-address="Калькулятор.A1"/>
      <style:map style:condition="is-true-formula(AND(xfb85=869))" style:apply-style-name="ConditionalStyle_5f_287" style:base-cell-address="Калькулятор.A1"/>
      <style:map style:condition="is-true-formula(AND(xfb86=869))" style:apply-style-name="ConditionalStyle_5f_286" style:base-cell-address="Калькулятор.A1"/>
      <style:map style:condition="is-true-formula(AND(xfb87=869))" style:apply-style-name="ConditionalStyle_5f_285" style:base-cell-address="Калькулятор.A1"/>
      <style:map style:condition="is-true-formula(AND(xfb88=869))" style:apply-style-name="ConditionalStyle_5f_284" style:base-cell-address="Калькулятор.A1"/>
      <style:map style:condition="is-true-formula(AND(xfb89=869))" style:apply-style-name="ConditionalStyle_5f_283" style:base-cell-address="Калькулятор.A1"/>
      <style:map style:condition="is-true-formula(AND(xfb90=869))" style:apply-style-name="ConditionalStyle_5f_282" style:base-cell-address="Калькулятор.A1"/>
      <style:map style:condition="is-true-formula(AND(xfb91=869))" style:apply-style-name="ConditionalStyle_5f_281" style:base-cell-address="Калькулятор.A1"/>
      <style:map style:condition="is-true-formula(AND(xfb92=869))" style:apply-style-name="ConditionalStyle_5f_280" style:base-cell-address="Калькулятор.A1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84=869))" style:apply-style-name="ConditionalStyle_5f_288" style:base-cell-address="Калькулятор.A1"/>
    </style:style>
    <style:style style:name="ce1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84=869))" style:apply-style-name="ConditionalStyle_5f_288" style:base-cell-address="Калькулятор.A1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84=869))" style:apply-style-name="ConditionalStyle_5f_288" style:base-cell-address="Калькулятор.A1"/>
      <style:map style:condition="is-true-formula(AND(xfb91=869))" style:apply-style-name="ConditionalStyle_5f_278" style:base-cell-address="Калькулятор.A1"/>
      <style:map style:condition="is-true-formula(AND(xfb92=869))" style:apply-style-name="ConditionalStyle_5f_277" style:base-cell-address="Калькулятор.A1"/>
      <style:map style:condition="is-true-formula(AND(xfb93=869))" style:apply-style-name="ConditionalStyle_5f_276" style:base-cell-address="Калькулятор.A1"/>
      <style:map style:condition="is-true-formula(AND(xfb94=869))" style:apply-style-name="ConditionalStyle_5f_275" style:base-cell-address="Калькулятор.A1"/>
      <style:map style:condition="is-true-formula(AND(xfb95=869))" style:apply-style-name="ConditionalStyle_5f_274" style:base-cell-address="Калькулятор.A1"/>
      <style:map style:condition="is-true-formula(AND(xfb96=869))" style:apply-style-name="ConditionalStyle_5f_273" style:base-cell-address="Калькулятор.A1"/>
      <style:map style:condition="is-true-formula(AND(xfb97=869))" style:apply-style-name="ConditionalStyle_5f_272" style:base-cell-address="Калькулятор.A1"/>
      <style:map style:condition="is-true-formula(AND(xfb98=869))" style:apply-style-name="ConditionalStyle_5f_271" style:base-cell-address="Калькулятор.A1"/>
      <style:map style:condition="is-true-formula(AND(xfb99=869))" style:apply-style-name="ConditionalStyle_5f_270" style:base-cell-address="Калькулятор.A1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90=869))" style:apply-style-name="ConditionalStyle_5f_279" style:base-cell-address="Калькулятор.A1"/>
    </style:style>
    <style:style style:name="ce1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90=869))" style:apply-style-name="ConditionalStyle_5f_279" style:base-cell-address="Калькулятор.A1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90=869))" style:apply-style-name="ConditionalStyle_5f_279" style:base-cell-address="Калькулятор.A1"/>
      <style:map style:condition="is-true-formula(AND(xfb102=869))" style:apply-style-name="ConditionalStyle_5f_268" style:base-cell-address="Калькулятор.A1"/>
      <style:map style:condition="is-true-formula(AND(xfb103=869))" style:apply-style-name="ConditionalStyle_5f_267" style:base-cell-address="Калькулятор.A1"/>
      <style:map style:condition="is-true-formula(AND(xfb104=869))" style:apply-style-name="ConditionalStyle_5f_266" style:base-cell-address="Калькулятор.A1"/>
      <style:map style:condition="is-true-formula(AND(xfb105=869))" style:apply-style-name="ConditionalStyle_5f_265" style:base-cell-address="Калькулятор.A1"/>
      <style:map style:condition="is-true-formula(AND(xfb106=869))" style:apply-style-name="ConditionalStyle_5f_264" style:base-cell-address="Калькулятор.A1"/>
      <style:map style:condition="is-true-formula(AND(xfb107=869))" style:apply-style-name="ConditionalStyle_5f_263" style:base-cell-address="Калькулятор.A1"/>
      <style:map style:condition="is-true-formula(AND(xfb108=869))" style:apply-style-name="ConditionalStyle_5f_262" style:base-cell-address="Калькулятор.A1"/>
      <style:map style:condition="is-true-formula(AND(xfb109=869))" style:apply-style-name="ConditionalStyle_5f_261" style:base-cell-address="Калькулятор.A1"/>
      <style:map style:condition="is-true-formula(AND(xfb110=869))" style:apply-style-name="ConditionalStyle_5f_260" style:base-cell-address="Калькулятор.A1"/>
      <style:map style:condition="is-true-formula(AND(xfb111=869))" style:apply-style-name="ConditionalStyle_5f_259" style:base-cell-address="Калькулятор.A1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01=869))" style:apply-style-name="ConditionalStyle_5f_269" style:base-cell-address="Калькулятор.A1"/>
    </style:style>
    <style:style style:name="ce13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01=869))" style:apply-style-name="ConditionalStyle_5f_269" style:base-cell-address="Калькулятор.A1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01=869))" style:apply-style-name="ConditionalStyle_5f_269" style:base-cell-address="Калькулятор.A1"/>
      <style:map style:condition="is-true-formula(AND(xfb117=869))" style:apply-style-name="ConditionalStyle_5f_257" style:base-cell-address="Калькулятор.A1"/>
      <style:map style:condition="is-true-formula(AND(xfb118=869))" style:apply-style-name="ConditionalStyle_5f_256" style:base-cell-address="Калькулятор.A1"/>
      <style:map style:condition="is-true-formula(AND(xfb119=869))" style:apply-style-name="ConditionalStyle_5f_255" style:base-cell-address="Калькулятор.A1"/>
      <style:map style:condition="is-true-formula(AND(xfb120=869))" style:apply-style-name="ConditionalStyle_5f_254" style:base-cell-address="Калькулятор.A1"/>
      <style:map style:condition="is-true-formula(AND(xfb121=869))" style:apply-style-name="ConditionalStyle_5f_253" style:base-cell-address="Калькулятор.A1"/>
      <style:map style:condition="is-true-formula(AND(xfb122=869))" style:apply-style-name="ConditionalStyle_5f_252" style:base-cell-address="Калькулятор.A1"/>
      <style:map style:condition="is-true-formula(AND(xfb123=869))" style:apply-style-name="ConditionalStyle_5f_251" style:base-cell-address="Калькулятор.A1"/>
      <style:map style:condition="is-true-formula(AND(xfb124=869))" style:apply-style-name="ConditionalStyle_5f_250" style:base-cell-address="Калькулятор.A1"/>
      <style:map style:condition="is-true-formula(AND(xfb125=869))" style:apply-style-name="ConditionalStyle_5f_249" style:base-cell-address="Калькулятор.A1"/>
      <style:map style:condition="is-true-formula(AND(xfb126=869))" style:apply-style-name="ConditionalStyle_5f_248" style:base-cell-address="Калькулятор.A1"/>
      <style:map style:condition="is-true-formula(AND(xfb127=869))" style:apply-style-name="ConditionalStyle_5f_247" style:base-cell-address="Калькулятор.A1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16=869))" style:apply-style-name="ConditionalStyle_5f_258" style:base-cell-address="Калькулятор.A1"/>
    </style:style>
    <style:style style:name="ce1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16=869))" style:apply-style-name="ConditionalStyle_5f_258" style:base-cell-address="Калькулятор.A1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16=869))" style:apply-style-name="ConditionalStyle_5f_258" style:base-cell-address="Калькулятор.A1"/>
      <style:map style:condition="is-true-formula(AND(xfb121=869))" style:apply-style-name="ConditionalStyle_5f_245" style:base-cell-address="Калькулятор.A1"/>
      <style:map style:condition="is-true-formula(AND(xfb122=869))" style:apply-style-name="ConditionalStyle_5f_244" style:base-cell-address="Калькулятор.A1"/>
      <style:map style:condition="is-true-formula(AND(xfb123=869))" style:apply-style-name="ConditionalStyle_5f_243" style:base-cell-address="Калькулятор.A1"/>
      <style:map style:condition="is-true-formula(AND(xfb124=869))" style:apply-style-name="ConditionalStyle_5f_242" style:base-cell-address="Калькулятор.A1"/>
      <style:map style:condition="is-true-formula(AND(xfb125=869))" style:apply-style-name="ConditionalStyle_5f_241" style:base-cell-address="Калькулятор.A1"/>
      <style:map style:condition="is-true-formula(AND(xfb126=869))" style:apply-style-name="ConditionalStyle_5f_240" style:base-cell-address="Калькулятор.A1"/>
      <style:map style:condition="is-true-formula(AND(xfb127=869))" style:apply-style-name="ConditionalStyle_5f_239" style:base-cell-address="Калькулятор.A1"/>
      <style:map style:condition="is-true-formula(AND(xfb128=869))" style:apply-style-name="ConditionalStyle_5f_238" style:base-cell-address="Калькулятор.A1"/>
      <style:map style:condition="is-true-formula(AND(xfb129=869))" style:apply-style-name="ConditionalStyle_5f_237" style:base-cell-address="Калькулятор.A1"/>
      <style:map style:condition="is-true-formula(AND(xfb130=869))" style:apply-style-name="ConditionalStyle_5f_236" style:base-cell-address="Калькулятор.A1"/>
      <style:map style:condition="is-true-formula(AND(xfb131=869))" style:apply-style-name="ConditionalStyle_5f_235" style:base-cell-address="Калькулятор.A1"/>
      <style:map style:condition="is-true-formula(AND(xfb132=869))" style:apply-style-name="ConditionalStyle_5f_234" style:base-cell-address="Калькулятор.A1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20=869))" style:apply-style-name="ConditionalStyle_5f_246" style:base-cell-address="Калькулятор.A1"/>
    </style:style>
    <style:style style:name="ce13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20=869))" style:apply-style-name="ConditionalStyle_5f_246" style:base-cell-address="Калькулятор.A1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20=869))" style:apply-style-name="ConditionalStyle_5f_246" style:base-cell-address="Калькулятор.A1"/>
      <style:map style:condition="is-true-formula(AND(xfb126=869))" style:apply-style-name="ConditionalStyle_5f_232" style:base-cell-address="Калькулятор.A1"/>
      <style:map style:condition="is-true-formula(AND(xfb127=869))" style:apply-style-name="ConditionalStyle_5f_231" style:base-cell-address="Калькулятор.A1"/>
      <style:map style:condition="is-true-formula(AND(xfb128=869))" style:apply-style-name="ConditionalStyle_5f_230" style:base-cell-address="Калькулятор.A1"/>
      <style:map style:condition="is-true-formula(AND(xfb129=869))" style:apply-style-name="ConditionalStyle_5f_229" style:base-cell-address="Калькулятор.A1"/>
      <style:map style:condition="is-true-formula(AND(xfb130=869))" style:apply-style-name="ConditionalStyle_5f_228" style:base-cell-address="Калькулятор.A1"/>
      <style:map style:condition="is-true-formula(AND(xfb131=869))" style:apply-style-name="ConditionalStyle_5f_227" style:base-cell-address="Калькулятор.A1"/>
      <style:map style:condition="is-true-formula(AND(xfb132=869))" style:apply-style-name="ConditionalStyle_5f_226" style:base-cell-address="Калькулятор.A1"/>
      <style:map style:condition="is-true-formula(AND(xfb133=869))" style:apply-style-name="ConditionalStyle_5f_225" style:base-cell-address="Калькулятор.A1"/>
      <style:map style:condition="is-true-formula(AND(xfb134=869))" style:apply-style-name="ConditionalStyle_5f_224" style:base-cell-address="Калькулятор.A1"/>
      <style:map style:condition="is-true-formula(AND(xfb135=869))" style:apply-style-name="ConditionalStyle_5f_223" style:base-cell-address="Калькулятор.A1"/>
      <style:map style:condition="is-true-formula(AND(xfb136=869))" style:apply-style-name="ConditionalStyle_5f_222" style:base-cell-address="Калькулятор.A1"/>
      <style:map style:condition="is-true-formula(AND(xfb137=869))" style:apply-style-name="ConditionalStyle_5f_221" style:base-cell-address="Калькулятор.A1"/>
      <style:map style:condition="is-true-formula(AND(xfb138=869))" style:apply-style-name="ConditionalStyle_5f_220" style:base-cell-address="Калькулятор.A1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25=869))" style:apply-style-name="ConditionalStyle_5f_233" style:base-cell-address="Калькулятор.A1"/>
    </style:style>
    <style:style style:name="ce1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25=869))" style:apply-style-name="ConditionalStyle_5f_233" style:base-cell-address="Калькулятор.A1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25=869))" style:apply-style-name="ConditionalStyle_5f_233" style:base-cell-address="Калькулятор.A1"/>
      <style:map style:condition="is-true-formula(AND(xfb134=869))" style:apply-style-name="ConditionalStyle_5f_218" style:base-cell-address="Калькулятор.A1"/>
      <style:map style:condition="is-true-formula(AND(xfb135=869))" style:apply-style-name="ConditionalStyle_5f_217" style:base-cell-address="Калькулятор.A1"/>
      <style:map style:condition="is-true-formula(AND(xfb136=869))" style:apply-style-name="ConditionalStyle_5f_216" style:base-cell-address="Калькулятор.A1"/>
      <style:map style:condition="is-true-formula(AND(xfb137=869))" style:apply-style-name="ConditionalStyle_5f_215" style:base-cell-address="Калькулятор.A1"/>
      <style:map style:condition="is-true-formula(AND(xfb138=869))" style:apply-style-name="ConditionalStyle_5f_214" style:base-cell-address="Калькулятор.A1"/>
      <style:map style:condition="is-true-formula(AND(xfb139=869))" style:apply-style-name="ConditionalStyle_5f_213" style:base-cell-address="Калькулятор.A1"/>
      <style:map style:condition="is-true-formula(AND(xfb140=869))" style:apply-style-name="ConditionalStyle_5f_212" style:base-cell-address="Калькулятор.A1"/>
      <style:map style:condition="is-true-formula(AND(xfb141=869))" style:apply-style-name="ConditionalStyle_5f_211" style:base-cell-address="Калькулятор.A1"/>
      <style:map style:condition="is-true-formula(AND(xfb142=869))" style:apply-style-name="ConditionalStyle_5f_210" style:base-cell-address="Калькулятор.A1"/>
      <style:map style:condition="is-true-formula(AND(xfb143=869))" style:apply-style-name="ConditionalStyle_5f_209" style:base-cell-address="Калькулятор.A1"/>
      <style:map style:condition="is-true-formula(AND(xfb144=869))" style:apply-style-name="ConditionalStyle_5f_208" style:base-cell-address="Калькулятор.A1"/>
      <style:map style:condition="is-true-formula(AND(xfb145=869))" style:apply-style-name="ConditionalStyle_5f_207" style:base-cell-address="Калькулятор.A1"/>
      <style:map style:condition="is-true-formula(AND(xfb146=869))" style:apply-style-name="ConditionalStyle_5f_206" style:base-cell-address="Калькулятор.A1"/>
      <style:map style:condition="is-true-formula(AND(xfb147=869))" style:apply-style-name="ConditionalStyle_5f_205" style:base-cell-address="Калькулятор.A1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33=869))" style:apply-style-name="ConditionalStyle_5f_219" style:base-cell-address="Калькулятор.A1"/>
    </style:style>
    <style:style style:name="ce1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33=869))" style:apply-style-name="ConditionalStyle_5f_219" style:base-cell-address="Калькулятор.A1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33=869))" style:apply-style-name="ConditionalStyle_5f_219" style:base-cell-address="Калькулятор.A1"/>
      <style:map style:condition="is-true-formula(AND(xfb142=869))" style:apply-style-name="ConditionalStyle_5f_203" style:base-cell-address="Калькулятор.A1"/>
      <style:map style:condition="is-true-formula(AND(xfb143=869))" style:apply-style-name="ConditionalStyle_5f_202" style:base-cell-address="Калькулятор.A1"/>
      <style:map style:condition="is-true-formula(AND(xfb144=869))" style:apply-style-name="ConditionalStyle_5f_201" style:base-cell-address="Калькулятор.A1"/>
      <style:map style:condition="is-true-formula(AND(xfb145=869))" style:apply-style-name="ConditionalStyle_5f_200" style:base-cell-address="Калькулятор.A1"/>
      <style:map style:condition="is-true-formula(AND(xfb146=869))" style:apply-style-name="ConditionalStyle_5f_199" style:base-cell-address="Калькулятор.A1"/>
      <style:map style:condition="is-true-formula(AND(xfb147=869))" style:apply-style-name="ConditionalStyle_5f_198" style:base-cell-address="Калькулятор.A1"/>
      <style:map style:condition="is-true-formula(AND(xfb148=869))" style:apply-style-name="ConditionalStyle_5f_197" style:base-cell-address="Калькулятор.A1"/>
      <style:map style:condition="is-true-formula(AND(xfb149=869))" style:apply-style-name="ConditionalStyle_5f_196" style:base-cell-address="Калькулятор.A1"/>
      <style:map style:condition="is-true-formula(AND(xfb150=869))" style:apply-style-name="ConditionalStyle_5f_195" style:base-cell-address="Калькулятор.A1"/>
      <style:map style:condition="is-true-formula(AND(xfb151=869))" style:apply-style-name="ConditionalStyle_5f_194" style:base-cell-address="Калькулятор.A1"/>
      <style:map style:condition="is-true-formula(AND(xfb152=869))" style:apply-style-name="ConditionalStyle_5f_193" style:base-cell-address="Калькулятор.A1"/>
      <style:map style:condition="is-true-formula(AND(xfb153=869))" style:apply-style-name="ConditionalStyle_5f_192" style:base-cell-address="Калькулятор.A1"/>
      <style:map style:condition="is-true-formula(AND(xfb154=869))" style:apply-style-name="ConditionalStyle_5f_191" style:base-cell-address="Калькулятор.A1"/>
      <style:map style:condition="is-true-formula(AND(xfb155=869))" style:apply-style-name="ConditionalStyle_5f_190" style:base-cell-address="Калькулятор.A1"/>
      <style:map style:condition="is-true-formula(AND(xfb156=869))" style:apply-style-name="ConditionalStyle_5f_189" style:base-cell-address="Калькулятор.A1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41=869))" style:apply-style-name="ConditionalStyle_5f_204" style:base-cell-address="Калькулятор.A1"/>
    </style:style>
    <style:style style:name="ce1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41=869))" style:apply-style-name="ConditionalStyle_5f_204" style:base-cell-address="Калькулятор.A1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41=869))" style:apply-style-name="ConditionalStyle_5f_204" style:base-cell-address="Калькулятор.A1"/>
      <style:map style:condition="is-true-formula(AND(xfb148=869))" style:apply-style-name="ConditionalStyle_5f_187" style:base-cell-address="Калькулятор.A1"/>
      <style:map style:condition="is-true-formula(AND(xfb149=869))" style:apply-style-name="ConditionalStyle_5f_186" style:base-cell-address="Калькулятор.A1"/>
      <style:map style:condition="is-true-formula(AND(xfb150=869))" style:apply-style-name="ConditionalStyle_5f_185" style:base-cell-address="Калькулятор.A1"/>
      <style:map style:condition="is-true-formula(AND(xfb151=869))" style:apply-style-name="ConditionalStyle_5f_184" style:base-cell-address="Калькулятор.A1"/>
      <style:map style:condition="is-true-formula(AND(xfb152=869))" style:apply-style-name="ConditionalStyle_5f_183" style:base-cell-address="Калькулятор.A1"/>
      <style:map style:condition="is-true-formula(AND(xfb153=869))" style:apply-style-name="ConditionalStyle_5f_182" style:base-cell-address="Калькулятор.A1"/>
      <style:map style:condition="is-true-formula(AND(xfb154=869))" style:apply-style-name="ConditionalStyle_5f_181" style:base-cell-address="Калькулятор.A1"/>
      <style:map style:condition="is-true-formula(AND(xfb155=869))" style:apply-style-name="ConditionalStyle_5f_180" style:base-cell-address="Калькулятор.A1"/>
      <style:map style:condition="is-true-formula(AND(xfb156=869))" style:apply-style-name="ConditionalStyle_5f_179" style:base-cell-address="Калькулятор.A1"/>
      <style:map style:condition="is-true-formula(AND(xfb157=869))" style:apply-style-name="ConditionalStyle_5f_178" style:base-cell-address="Калькулятор.A1"/>
      <style:map style:condition="is-true-formula(AND(xfb158=869))" style:apply-style-name="ConditionalStyle_5f_177" style:base-cell-address="Калькулятор.A1"/>
      <style:map style:condition="is-true-formula(AND(xfb159=869))" style:apply-style-name="ConditionalStyle_5f_176" style:base-cell-address="Калькулятор.A1"/>
      <style:map style:condition="is-true-formula(AND(xfb160=869))" style:apply-style-name="ConditionalStyle_5f_175" style:base-cell-address="Калькулятор.A1"/>
      <style:map style:condition="is-true-formula(AND(xfb161=869))" style:apply-style-name="ConditionalStyle_5f_174" style:base-cell-address="Калькулятор.A1"/>
      <style:map style:condition="is-true-formula(AND(xfb162=869))" style:apply-style-name="ConditionalStyle_5f_173" style:base-cell-address="Калькулятор.A1"/>
      <style:map style:condition="is-true-formula(AND(xfb163=869))" style:apply-style-name="ConditionalStyle_5f_172" style:base-cell-address="Калькулятор.A1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47=869))" style:apply-style-name="ConditionalStyle_5f_188" style:base-cell-address="Калькулятор.A1"/>
    </style:style>
    <style:style style:name="ce1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47=869))" style:apply-style-name="ConditionalStyle_5f_188" style:base-cell-address="Калькулятор.A1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47=869))" style:apply-style-name="ConditionalStyle_5f_188" style:base-cell-address="Калькулятор.A1"/>
      <style:map style:condition="is-true-formula(AND(xfb160=869))" style:apply-style-name="ConditionalStyle_5f_170" style:base-cell-address="Калькулятор.A1"/>
      <style:map style:condition="is-true-formula(AND(xfb161=869))" style:apply-style-name="ConditionalStyle_5f_169" style:base-cell-address="Калькулятор.A1"/>
      <style:map style:condition="is-true-formula(AND(xfb162=869))" style:apply-style-name="ConditionalStyle_5f_168" style:base-cell-address="Калькулятор.A1"/>
      <style:map style:condition="is-true-formula(AND(xfb163=869))" style:apply-style-name="ConditionalStyle_5f_167" style:base-cell-address="Калькулятор.A1"/>
      <style:map style:condition="is-true-formula(AND(xfb164=869))" style:apply-style-name="ConditionalStyle_5f_166" style:base-cell-address="Калькулятор.A1"/>
      <style:map style:condition="is-true-formula(AND(xfb165=869))" style:apply-style-name="ConditionalStyle_5f_165" style:base-cell-address="Калькулятор.A1"/>
      <style:map style:condition="is-true-formula(AND(xfb166=869))" style:apply-style-name="ConditionalStyle_5f_164" style:base-cell-address="Калькулятор.A1"/>
      <style:map style:condition="is-true-formula(AND(xfb167=869))" style:apply-style-name="ConditionalStyle_5f_163" style:base-cell-address="Калькулятор.A1"/>
      <style:map style:condition="is-true-formula(AND(xfb168=869))" style:apply-style-name="ConditionalStyle_5f_162" style:base-cell-address="Калькулятор.A1"/>
      <style:map style:condition="is-true-formula(AND(xfb169=869))" style:apply-style-name="ConditionalStyle_5f_161" style:base-cell-address="Калькулятор.A1"/>
      <style:map style:condition="is-true-formula(AND(xfb170=869))" style:apply-style-name="ConditionalStyle_5f_160" style:base-cell-address="Калькулятор.A1"/>
      <style:map style:condition="is-true-formula(AND(xfb171=869))" style:apply-style-name="ConditionalStyle_5f_159" style:base-cell-address="Калькулятор.A1"/>
      <style:map style:condition="is-true-formula(AND(xfb172=869))" style:apply-style-name="ConditionalStyle_5f_158" style:base-cell-address="Калькулятор.A1"/>
      <style:map style:condition="is-true-formula(AND(xfb173=869))" style:apply-style-name="ConditionalStyle_5f_157" style:base-cell-address="Калькулятор.A1"/>
      <style:map style:condition="is-true-formula(AND(xfb174=869))" style:apply-style-name="ConditionalStyle_5f_156" style:base-cell-address="Калькулятор.A1"/>
      <style:map style:condition="is-true-formula(AND(xfb175=869))" style:apply-style-name="ConditionalStyle_5f_155" style:base-cell-address="Калькулятор.A1"/>
      <style:map style:condition="is-true-formula(AND(xfb176=869))" style:apply-style-name="ConditionalStyle_5f_154" style:base-cell-address="Калькулятор.A1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59=869))" style:apply-style-name="ConditionalStyle_5f_171" style:base-cell-address="Калькулятор.A1"/>
    </style:style>
    <style:style style:name="ce15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59=869))" style:apply-style-name="ConditionalStyle_5f_171" style:base-cell-address="Калькулятор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59=869))" style:apply-style-name="ConditionalStyle_5f_171" style:base-cell-address="Калькулятор.A1"/>
      <style:map style:condition="is-true-formula(AND(xfb163=869))" style:apply-style-name="ConditionalStyle_5f_152" style:base-cell-address="Калькулятор.A1"/>
      <style:map style:condition="is-true-formula(AND(xfb164=869))" style:apply-style-name="ConditionalStyle_5f_151" style:base-cell-address="Калькулятор.A1"/>
      <style:map style:condition="is-true-formula(AND(xfb165=869))" style:apply-style-name="ConditionalStyle_5f_150" style:base-cell-address="Калькулятор.A1"/>
      <style:map style:condition="is-true-formula(AND(xfb166=869))" style:apply-style-name="ConditionalStyle_5f_149" style:base-cell-address="Калькулятор.A1"/>
      <style:map style:condition="is-true-formula(AND(xfb167=869))" style:apply-style-name="ConditionalStyle_5f_148" style:base-cell-address="Калькулятор.A1"/>
      <style:map style:condition="is-true-formula(AND(xfb168=869))" style:apply-style-name="ConditionalStyle_5f_147" style:base-cell-address="Калькулятор.A1"/>
      <style:map style:condition="is-true-formula(AND(xfb169=869))" style:apply-style-name="ConditionalStyle_5f_146" style:base-cell-address="Калькулятор.A1"/>
      <style:map style:condition="is-true-formula(AND(xfb170=869))" style:apply-style-name="ConditionalStyle_5f_145" style:base-cell-address="Калькулятор.A1"/>
      <style:map style:condition="is-true-formula(AND(xfb171=869))" style:apply-style-name="ConditionalStyle_5f_144" style:base-cell-address="Калькулятор.A1"/>
      <style:map style:condition="is-true-formula(AND(xfb172=869))" style:apply-style-name="ConditionalStyle_5f_143" style:base-cell-address="Калькулятор.A1"/>
      <style:map style:condition="is-true-formula(AND(xfb173=869))" style:apply-style-name="ConditionalStyle_5f_142" style:base-cell-address="Калькулятор.A1"/>
      <style:map style:condition="is-true-formula(AND(xfb174=869))" style:apply-style-name="ConditionalStyle_5f_141" style:base-cell-address="Калькулятор.A1"/>
      <style:map style:condition="is-true-formula(AND(xfb175=869))" style:apply-style-name="ConditionalStyle_5f_140" style:base-cell-address="Калькулятор.A1"/>
      <style:map style:condition="is-true-formula(AND(xfb176=869))" style:apply-style-name="ConditionalStyle_5f_139" style:base-cell-address="Калькулятор.A1"/>
      <style:map style:condition="is-true-formula(AND(xfb177=869))" style:apply-style-name="ConditionalStyle_5f_138" style:base-cell-address="Калькулятор.A1"/>
      <style:map style:condition="is-true-formula(AND(xfb178=869))" style:apply-style-name="ConditionalStyle_5f_137" style:base-cell-address="Калькулятор.A1"/>
      <style:map style:condition="is-true-formula(AND(xfb179=869))" style:apply-style-name="ConditionalStyle_5f_136" style:base-cell-address="Калькулятор.A1"/>
      <style:map style:condition="is-true-formula(AND(xfb180=869))" style:apply-style-name="ConditionalStyle_5f_135" style:base-cell-address="Калькулятор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62=869))" style:apply-style-name="ConditionalStyle_5f_153" style:base-cell-address="Калькулятор.A1"/>
    </style:style>
    <style:style style:name="ce15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62=869))" style:apply-style-name="ConditionalStyle_5f_153" style:base-cell-address="Калькулятор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62=869))" style:apply-style-name="ConditionalStyle_5f_153" style:base-cell-address="Калькулятор.A1"/>
      <style:map style:condition="is-true-formula(AND(xfb178=869))" style:apply-style-name="ConditionalStyle_5f_133" style:base-cell-address="Калькулятор.A1"/>
      <style:map style:condition="is-true-formula(AND(xfb179=869))" style:apply-style-name="ConditionalStyle_5f_132" style:base-cell-address="Калькулятор.A1"/>
      <style:map style:condition="is-true-formula(AND(xfb180=869))" style:apply-style-name="ConditionalStyle_5f_131" style:base-cell-address="Калькулятор.A1"/>
      <style:map style:condition="is-true-formula(AND(xfb181=869))" style:apply-style-name="ConditionalStyle_5f_130" style:base-cell-address="Калькулятор.A1"/>
      <style:map style:condition="is-true-formula(AND(xfb182=869))" style:apply-style-name="ConditionalStyle_5f_129" style:base-cell-address="Калькулятор.A1"/>
      <style:map style:condition="is-true-formula(AND(xfb183=869))" style:apply-style-name="ConditionalStyle_5f_128" style:base-cell-address="Калькулятор.A1"/>
      <style:map style:condition="is-true-formula(AND(xfb184=869))" style:apply-style-name="ConditionalStyle_5f_127" style:base-cell-address="Калькулятор.A1"/>
      <style:map style:condition="is-true-formula(AND(xfb185=869))" style:apply-style-name="ConditionalStyle_5f_126" style:base-cell-address="Калькулятор.A1"/>
      <style:map style:condition="is-true-formula(AND(xfb186=869))" style:apply-style-name="ConditionalStyle_5f_125" style:base-cell-address="Калькулятор.A1"/>
      <style:map style:condition="is-true-formula(AND(xfb187=869))" style:apply-style-name="ConditionalStyle_5f_124" style:base-cell-address="Калькулятор.A1"/>
      <style:map style:condition="is-true-formula(AND(xfb188=869))" style:apply-style-name="ConditionalStyle_5f_123" style:base-cell-address="Калькулятор.A1"/>
      <style:map style:condition="is-true-formula(AND(xfb189=869))" style:apply-style-name="ConditionalStyle_5f_122" style:base-cell-address="Калькулятор.A1"/>
      <style:map style:condition="is-true-formula(AND(xfb190=869))" style:apply-style-name="ConditionalStyle_5f_121" style:base-cell-address="Калькулятор.A1"/>
      <style:map style:condition="is-true-formula(AND(xfb191=869))" style:apply-style-name="ConditionalStyle_5f_120" style:base-cell-address="Калькулятор.A1"/>
      <style:map style:condition="is-true-formula(AND(xfb192=869))" style:apply-style-name="ConditionalStyle_5f_119" style:base-cell-address="Калькулятор.A1"/>
      <style:map style:condition="is-true-formula(AND(xfb193=869))" style:apply-style-name="ConditionalStyle_5f_118" style:base-cell-address="Калькулятор.A1"/>
      <style:map style:condition="is-true-formula(AND(xfb194=869))" style:apply-style-name="ConditionalStyle_5f_117" style:base-cell-address="Калькулятор.A1"/>
      <style:map style:condition="is-true-formula(AND(xfb195=869))" style:apply-style-name="ConditionalStyle_5f_116" style:base-cell-address="Калькулятор.A1"/>
      <style:map style:condition="is-true-formula(AND(xfb196=869))" style:apply-style-name="ConditionalStyle_5f_115" style:base-cell-address="Калькулятор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77=869))" style:apply-style-name="ConditionalStyle_5f_134" style:base-cell-address="Калькулятор.A1"/>
    </style:style>
    <style:style style:name="ce16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77=869))" style:apply-style-name="ConditionalStyle_5f_134" style:base-cell-address="Калькулятор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77=869))" style:apply-style-name="ConditionalStyle_5f_134" style:base-cell-address="Калькулятор.A1"/>
      <style:map style:condition="is-true-formula(AND(xfb183=869))" style:apply-style-name="ConditionalStyle_5f_113" style:base-cell-address="Калькулятор.A1"/>
      <style:map style:condition="is-true-formula(AND(xfb184=869))" style:apply-style-name="ConditionalStyle_5f_112" style:base-cell-address="Калькулятор.A1"/>
      <style:map style:condition="is-true-formula(AND(xfb185=869))" style:apply-style-name="ConditionalStyle_5f_111" style:base-cell-address="Калькулятор.A1"/>
      <style:map style:condition="is-true-formula(AND(xfb186=869))" style:apply-style-name="ConditionalStyle_5f_110" style:base-cell-address="Калькулятор.A1"/>
      <style:map style:condition="is-true-formula(AND(xfb187=869))" style:apply-style-name="ConditionalStyle_5f_109" style:base-cell-address="Калькулятор.A1"/>
      <style:map style:condition="is-true-formula(AND(xfb188=869))" style:apply-style-name="ConditionalStyle_5f_108" style:base-cell-address="Калькулятор.A1"/>
      <style:map style:condition="is-true-formula(AND(xfb189=869))" style:apply-style-name="ConditionalStyle_5f_107" style:base-cell-address="Калькулятор.A1"/>
      <style:map style:condition="is-true-formula(AND(xfb190=869))" style:apply-style-name="ConditionalStyle_5f_106" style:base-cell-address="Калькулятор.A1"/>
      <style:map style:condition="is-true-formula(AND(xfb191=869))" style:apply-style-name="ConditionalStyle_5f_105" style:base-cell-address="Калькулятор.A1"/>
      <style:map style:condition="is-true-formula(AND(xfb192=869))" style:apply-style-name="ConditionalStyle_5f_104" style:base-cell-address="Калькулятор.A1"/>
      <style:map style:condition="is-true-formula(AND(xfb193=869))" style:apply-style-name="ConditionalStyle_5f_103" style:base-cell-address="Калькулятор.A1"/>
      <style:map style:condition="is-true-formula(AND(xfb194=869))" style:apply-style-name="ConditionalStyle_5f_102" style:base-cell-address="Калькулятор.A1"/>
      <style:map style:condition="is-true-formula(AND(xfb195=869))" style:apply-style-name="ConditionalStyle_5f_101" style:base-cell-address="Калькулятор.A1"/>
      <style:map style:condition="is-true-formula(AND(xfb196=869))" style:apply-style-name="ConditionalStyle_5f_100" style:base-cell-address="Калькулятор.A1"/>
      <style:map style:condition="is-true-formula(AND(xfb197=869))" style:apply-style-name="ConditionalStyle_5f_99" style:base-cell-address="Калькулятор.A1"/>
      <style:map style:condition="is-true-formula(AND(xfb198=869))" style:apply-style-name="ConditionalStyle_5f_98" style:base-cell-address="Калькулятор.A1"/>
      <style:map style:condition="is-true-formula(AND(xfb199=869))" style:apply-style-name="ConditionalStyle_5f_97" style:base-cell-address="Калькулятор.A1"/>
      <style:map style:condition="is-true-formula(AND(xfb200=869))" style:apply-style-name="ConditionalStyle_5f_96" style:base-cell-address="Калькулятор.A1"/>
      <style:map style:condition="is-true-formula(AND(xfb201=869))" style:apply-style-name="ConditionalStyle_5f_95" style:base-cell-address="Калькулятор.A1"/>
      <style:map style:condition="is-true-formula(AND(xfb202=869))" style:apply-style-name="ConditionalStyle_5f_94" style:base-cell-address="Калькулятор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82=869))" style:apply-style-name="ConditionalStyle_5f_114" style:base-cell-address="Калькулятор.A1"/>
    </style:style>
    <style:style style:name="ce16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82=869))" style:apply-style-name="ConditionalStyle_5f_114" style:base-cell-address="Калькулятор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82=869))" style:apply-style-name="ConditionalStyle_5f_114" style:base-cell-address="Калькулятор.A1"/>
      <style:map style:condition="is-true-formula(AND(xfb191=869))" style:apply-style-name="ConditionalStyle_5f_92" style:base-cell-address="Калькулятор.A1"/>
      <style:map style:condition="is-true-formula(AND(xfb192=869))" style:apply-style-name="ConditionalStyle_5f_91" style:base-cell-address="Калькулятор.A1"/>
      <style:map style:condition="is-true-formula(AND(xfb193=869))" style:apply-style-name="ConditionalStyle_5f_90" style:base-cell-address="Калькулятор.A1"/>
      <style:map style:condition="is-true-formula(AND(xfb194=869))" style:apply-style-name="ConditionalStyle_5f_89" style:base-cell-address="Калькулятор.A1"/>
      <style:map style:condition="is-true-formula(AND(xfb195=869))" style:apply-style-name="ConditionalStyle_5f_88" style:base-cell-address="Калькулятор.A1"/>
      <style:map style:condition="is-true-formula(AND(xfb196=869))" style:apply-style-name="ConditionalStyle_5f_87" style:base-cell-address="Калькулятор.A1"/>
      <style:map style:condition="is-true-formula(AND(xfb197=869))" style:apply-style-name="ConditionalStyle_5f_86" style:base-cell-address="Калькулятор.A1"/>
      <style:map style:condition="is-true-formula(AND(xfb198=869))" style:apply-style-name="ConditionalStyle_5f_85" style:base-cell-address="Калькулятор.A1"/>
      <style:map style:condition="is-true-formula(AND(xfb199=869))" style:apply-style-name="ConditionalStyle_5f_84" style:base-cell-address="Калькулятор.A1"/>
      <style:map style:condition="is-true-formula(AND(xfb200=869))" style:apply-style-name="ConditionalStyle_5f_83" style:base-cell-address="Калькулятор.A1"/>
      <style:map style:condition="is-true-formula(AND(xfb201=869))" style:apply-style-name="ConditionalStyle_5f_82" style:base-cell-address="Калькулятор.A1"/>
      <style:map style:condition="is-true-formula(AND(xfb202=869))" style:apply-style-name="ConditionalStyle_5f_81" style:base-cell-address="Калькулятор.A1"/>
      <style:map style:condition="is-true-formula(AND(xfb203=869))" style:apply-style-name="ConditionalStyle_5f_80" style:base-cell-address="Калькулятор.A1"/>
      <style:map style:condition="is-true-formula(AND(xfb204=869))" style:apply-style-name="ConditionalStyle_5f_79" style:base-cell-address="Калькулятор.A1"/>
      <style:map style:condition="is-true-formula(AND(xfb205=869))" style:apply-style-name="ConditionalStyle_5f_78" style:base-cell-address="Калькулятор.A1"/>
      <style:map style:condition="is-true-formula(AND(xfb206=869))" style:apply-style-name="ConditionalStyle_5f_77" style:base-cell-address="Калькулятор.A1"/>
      <style:map style:condition="is-true-formula(AND(xfb207=869))" style:apply-style-name="ConditionalStyle_5f_76" style:base-cell-address="Калькулятор.A1"/>
      <style:map style:condition="is-true-formula(AND(xfb208=869))" style:apply-style-name="ConditionalStyle_5f_75" style:base-cell-address="Калькулятор.A1"/>
      <style:map style:condition="is-true-formula(AND(xfb209=869))" style:apply-style-name="ConditionalStyle_5f_74" style:base-cell-address="Калькулятор.A1"/>
      <style:map style:condition="is-true-formula(AND(xfb210=869))" style:apply-style-name="ConditionalStyle_5f_73" style:base-cell-address="Калькулятор.A1"/>
      <style:map style:condition="is-true-formula(AND(xfb211=869))" style:apply-style-name="ConditionalStyle_5f_72" style:base-cell-address="Калькулятор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90=869))" style:apply-style-name="ConditionalStyle_5f_93" style:base-cell-address="Калькулятор.A1"/>
    </style:style>
    <style:style style:name="ce16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90=869))" style:apply-style-name="ConditionalStyle_5f_93" style:base-cell-address="Калькулятор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90=869))" style:apply-style-name="ConditionalStyle_5f_93" style:base-cell-address="Калькулятор.A1"/>
      <style:map style:condition="is-true-formula(AND(xfb200=869))" style:apply-style-name="ConditionalStyle_5f_70" style:base-cell-address="Калькулятор.A1"/>
      <style:map style:condition="is-true-formula(AND(xfb201=869))" style:apply-style-name="ConditionalStyle_5f_69" style:base-cell-address="Калькулятор.A1"/>
      <style:map style:condition="is-true-formula(AND(xfb202=869))" style:apply-style-name="ConditionalStyle_5f_68" style:base-cell-address="Калькулятор.A1"/>
      <style:map style:condition="is-true-formula(AND(xfb203=869))" style:apply-style-name="ConditionalStyle_5f_67" style:base-cell-address="Калькулятор.A1"/>
      <style:map style:condition="is-true-formula(AND(xfb204=869))" style:apply-style-name="ConditionalStyle_5f_66" style:base-cell-address="Калькулятор.A1"/>
      <style:map style:condition="is-true-formula(AND(xfb205=869))" style:apply-style-name="ConditionalStyle_5f_65" style:base-cell-address="Калькулятор.A1"/>
      <style:map style:condition="is-true-formula(AND(xfb206=869))" style:apply-style-name="ConditionalStyle_5f_64" style:base-cell-address="Калькулятор.A1"/>
      <style:map style:condition="is-true-formula(AND(xfb207=869))" style:apply-style-name="ConditionalStyle_5f_63" style:base-cell-address="Калькулятор.A1"/>
      <style:map style:condition="is-true-formula(AND(xfb208=869))" style:apply-style-name="ConditionalStyle_5f_62" style:base-cell-address="Калькулятор.A1"/>
      <style:map style:condition="is-true-formula(AND(xfb209=869))" style:apply-style-name="ConditionalStyle_5f_61" style:base-cell-address="Калькулятор.A1"/>
      <style:map style:condition="is-true-formula(AND(xfb210=869))" style:apply-style-name="ConditionalStyle_5f_60" style:base-cell-address="Калькулятор.A1"/>
      <style:map style:condition="is-true-formula(AND(xfb211=869))" style:apply-style-name="ConditionalStyle_5f_59" style:base-cell-address="Калькулятор.A1"/>
      <style:map style:condition="is-true-formula(AND(xfb212=869))" style:apply-style-name="ConditionalStyle_5f_58" style:base-cell-address="Калькулятор.A1"/>
      <style:map style:condition="is-true-formula(AND(xfb213=869))" style:apply-style-name="ConditionalStyle_5f_57" style:base-cell-address="Калькулятор.A1"/>
      <style:map style:condition="is-true-formula(AND(xfb214=869))" style:apply-style-name="ConditionalStyle_5f_56" style:base-cell-address="Калькулятор.A1"/>
      <style:map style:condition="is-true-formula(AND(xfb215=869))" style:apply-style-name="ConditionalStyle_5f_55" style:base-cell-address="Калькулятор.A1"/>
      <style:map style:condition="is-true-formula(AND(xfb216=869))" style:apply-style-name="ConditionalStyle_5f_54" style:base-cell-address="Калькулятор.A1"/>
      <style:map style:condition="is-true-formula(AND(xfb217=869))" style:apply-style-name="ConditionalStyle_5f_53" style:base-cell-address="Калькулятор.A1"/>
      <style:map style:condition="is-true-formula(AND(xfb218=869))" style:apply-style-name="ConditionalStyle_5f_52" style:base-cell-address="Калькулятор.A1"/>
      <style:map style:condition="is-true-formula(AND(xfb219=869))" style:apply-style-name="ConditionalStyle_5f_51" style:base-cell-address="Калькулятор.A1"/>
      <style:map style:condition="is-true-formula(AND(xfb220=869))" style:apply-style-name="ConditionalStyle_5f_50" style:base-cell-address="Калькулятор.A1"/>
      <style:map style:condition="is-true-formula(AND(xfb221=869))" style:apply-style-name="ConditionalStyle_5f_49" style:base-cell-address="Калькулятор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99=869))" style:apply-style-name="ConditionalStyle_5f_71" style:base-cell-address="Калькулятор.A1"/>
    </style:style>
    <style:style style:name="ce16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99=869))" style:apply-style-name="ConditionalStyle_5f_71" style:base-cell-address="Калькулятор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199=869))" style:apply-style-name="ConditionalStyle_5f_71" style:base-cell-address="Калькулятор.A1"/>
      <style:map style:condition="is-true-formula(AND(xfb202=869))" style:apply-style-name="ConditionalStyle_5f_47" style:base-cell-address="Калькулятор.A1"/>
      <style:map style:condition="is-true-formula(AND(xfb203=869))" style:apply-style-name="ConditionalStyle_5f_46" style:base-cell-address="Калькулятор.A1"/>
      <style:map style:condition="is-true-formula(AND(xfb204=869))" style:apply-style-name="ConditionalStyle_5f_45" style:base-cell-address="Калькулятор.A1"/>
      <style:map style:condition="is-true-formula(AND(xfb205=869))" style:apply-style-name="ConditionalStyle_5f_44" style:base-cell-address="Калькулятор.A1"/>
      <style:map style:condition="is-true-formula(AND(xfb206=869))" style:apply-style-name="ConditionalStyle_5f_43" style:base-cell-address="Калькулятор.A1"/>
      <style:map style:condition="is-true-formula(AND(xfb207=869))" style:apply-style-name="ConditionalStyle_5f_42" style:base-cell-address="Калькулятор.A1"/>
      <style:map style:condition="is-true-formula(AND(xfb208=869))" style:apply-style-name="ConditionalStyle_5f_41" style:base-cell-address="Калькулятор.A1"/>
      <style:map style:condition="is-true-formula(AND(xfb209=869))" style:apply-style-name="ConditionalStyle_5f_40" style:base-cell-address="Калькулятор.A1"/>
      <style:map style:condition="is-true-formula(AND(xfb210=869))" style:apply-style-name="ConditionalStyle_5f_39" style:base-cell-address="Калькулятор.A1"/>
      <style:map style:condition="is-true-formula(AND(xfb211=869))" style:apply-style-name="ConditionalStyle_5f_38" style:base-cell-address="Калькулятор.A1"/>
      <style:map style:condition="is-true-formula(AND(xfb212=869))" style:apply-style-name="ConditionalStyle_5f_37" style:base-cell-address="Калькулятор.A1"/>
      <style:map style:condition="is-true-formula(AND(xfb213=869))" style:apply-style-name="ConditionalStyle_5f_36" style:base-cell-address="Калькулятор.A1"/>
      <style:map style:condition="is-true-formula(AND(xfb214=869))" style:apply-style-name="ConditionalStyle_5f_35" style:base-cell-address="Калькулятор.A1"/>
      <style:map style:condition="is-true-formula(AND(xfb215=869))" style:apply-style-name="ConditionalStyle_5f_34" style:base-cell-address="Калькулятор.A1"/>
      <style:map style:condition="is-true-formula(AND(xfb216=869))" style:apply-style-name="ConditionalStyle_5f_33" style:base-cell-address="Калькулятор.A1"/>
      <style:map style:condition="is-true-formula(AND(xfb217=869))" style:apply-style-name="ConditionalStyle_5f_32" style:base-cell-address="Калькулятор.A1"/>
      <style:map style:condition="is-true-formula(AND(xfb218=869))" style:apply-style-name="ConditionalStyle_5f_31" style:base-cell-address="Калькулятор.A1"/>
      <style:map style:condition="is-true-formula(AND(xfb219=869))" style:apply-style-name="ConditionalStyle_5f_30" style:base-cell-address="Калькулятор.A1"/>
      <style:map style:condition="is-true-formula(AND(xfb220=869))" style:apply-style-name="ConditionalStyle_5f_29" style:base-cell-address="Калькулятор.A1"/>
      <style:map style:condition="is-true-formula(AND(xfb221=869))" style:apply-style-name="ConditionalStyle_5f_28" style:base-cell-address="Калькулятор.A1"/>
      <style:map style:condition="is-true-formula(AND(xfb222=869))" style:apply-style-name="ConditionalStyle_5f_27" style:base-cell-address="Калькулятор.A1"/>
      <style:map style:condition="is-true-formula(AND(xfb223=869))" style:apply-style-name="ConditionalStyle_5f_26" style:base-cell-address="Калькулятор.A1"/>
      <style:map style:condition="is-true-formula(AND(xfb224=869))" style:apply-style-name="ConditionalStyle_5f_25" style:base-cell-address="Калькулятор.A1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32" style:base-cell-address="Калькулятор.A1"/>
      <style:map style:condition="is-true-formula(AND(xfb201=869))" style:apply-style-name="ConditionalStyle_5f_48" style:base-cell-address="Калькулятор.A1"/>
    </style:style>
    <style:style style:name="ce17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24" style:base-cell-address="Калькулятор.A1"/>
    </style:style>
    <style:style style:name="ce17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23" style:base-cell-address="Калькулятор.A1"/>
    </style:style>
    <style:style style:name="ce17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22" style:base-cell-address="Калькулятор.A1"/>
    </style:style>
    <style:style style:name="ce17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21" style:base-cell-address="Калькулятор.A1"/>
    </style:style>
    <style:style style:name="ce17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20" style:base-cell-address="Калькулятор.A1"/>
    </style:style>
    <style:style style:name="ce17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9" style:base-cell-address="Калькулятор.A1"/>
    </style:style>
    <style:style style:name="ce17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8" style:base-cell-address="Калькулятор.A1"/>
    </style:style>
    <style:style style:name="ce17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7" style:base-cell-address="Калькулятор.A1"/>
    </style:style>
    <style:style style:name="ce18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6" style:base-cell-address="Калькулятор.A1"/>
    </style:style>
    <style:style style:name="ce18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5" style:base-cell-address="Калькулятор.A1"/>
    </style:style>
    <style:style style:name="ce18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4" style:base-cell-address="Калькулятор.A1"/>
    </style:style>
    <style:style style:name="ce18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3" style:base-cell-address="Калькулятор.A1"/>
    </style:style>
    <style:style style:name="ce18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2" style:base-cell-address="Калькулятор.A1"/>
    </style:style>
    <style:style style:name="ce18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1" style:base-cell-address="Калькулятор.A1"/>
    </style:style>
    <style:style style:name="ce18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0" style:base-cell-address="Калькулятор.A1"/>
    </style:style>
    <style:style style:name="ce1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9" style:base-cell-address="Калькулятор.A1"/>
    </style:style>
    <style:style style:name="ce18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8" style:base-cell-address="Калькулятор.A1"/>
    </style:style>
    <style:style style:name="ce18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7" style:base-cell-address="Калькулятор.A1"/>
    </style:style>
    <style:style style:name="ce19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6" style:base-cell-address="Калькулятор.A1"/>
    </style:style>
    <style:style style:name="ce19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5" style:base-cell-address="Калькулятор.A1"/>
    </style:style>
    <style:style style:name="ce19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4" style:base-cell-address="Калькулятор.A1"/>
    </style:style>
    <style:style style:name="ce19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3" style:base-cell-address="Калькулятор.A1"/>
    </style:style>
    <style:style style:name="ce19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2" style:base-cell-address="Калькулятор.A1"/>
    </style:style>
    <style:style style:name="ce19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" style:base-cell-address="Калькулятор.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Регіони)" table:allow-empty-cell="true" table:display-list="unsorted" table:base-cell-address="Калькулятор.A1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20,1000)" table:allow-empty-cell="true" table:base-cell-address="Калькулятор.A1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0,20)" table:allow-empty-cell="true" table:base-cell-address="Калькулятор.A1">
          <table:help-message table:display="true"/>
          <table:error-message table:message-type="stop" table:display="true"/>
        </table:content-validation>
        <table:content-validation table:name="val4" table:condition="of:cell-content-is-in-list(Котли)" table:allow-empty-cell="true" table:display-list="unsorted" table:base-cell-address="Калькулятор.A1">
          <table:help-message table:display="true"/>
          <table:error-message table:message-type="stop" table:display="true"/>
        </table:content-validation>
        <table:content-validation table:name="val5" table:condition="of:cell-content-is-in-list(INDIRECT(SUBSTITUTE([.$A$3];&quot; &quot;;&quot;_&quot;)))" table:allow-empty-cell="true" table:display-list="unsorted" table:base-cell-address="Калькулятор.A1">
          <table:help-message table:display="true"/>
          <table:error-message table:message-type="stop" table:display="true"/>
        </table:content-validation>
        <table:content-validation table:name="val6" table:condition="of:cell-content-is-in-list(INDIRECT(SUBSTITUTE([.A#ССЫЛ!];&quot; &quot;;&quot;_&quot;)))" table:allow-empty-cell="true" table:display-list="unsorted" table:base-cell-address="Калькулятор.A1">
          <table:help-message table:display="true"/>
          <table:error-message table:message-type="stop" table:display="true"/>
        </table:content-validation>
        <table:content-validation table:name="val7" table:condition="of:cell-content-is-in-list(Котли1)" table:allow-empty-cell="true" table:display-list="unsorted" table:base-cell-address="Калькулятор.A1">
          <table:help-message table:display="true"/>
          <table:error-message table:message-type="stop" table:display="true"/>
        </table:content-validation>
        <table:content-validation table:name="val8" table:condition="of:cell-content-is-in-list(INDIRECT(SUBSTITUTE([.$A$30];&quot; &quot;;&quot;_&quot;)))" table:allow-empty-cell="true" table:display-list="unsorted" table:base-cell-address="Калькулятор.A1">
          <table:help-message table:display="true"/>
          <table:error-message table:message-type="stop" table:display="true"/>
        </table:content-validation>
        <table:content-validation table:name="val9" table:condition="of:cell-content-is-in-list(Тип_фінансування)" table:allow-empty-cell="true" table:display-list="unsorted" table:base-cell-address="Калькулятор.A1">
          <table:help-message table:title="Повідомлення" table:display="false">
            <text:p>Кредитні кошти не надаються у разі переходу на газовий котел</text:p>
          </table:help-message>
        </table:content-validation>
        <table:content-validation table:name="val10" table:condition="of:cell-content-is-in-list(Строк_кредиту)" table:allow-empty-cell="true" table:display-list="unsorted" table:base-cell-address="Калькулятор.A1">
          <table:help-message table:display="true"/>
          <table:error-message table:message-type="stop" table:display="true"/>
        </table:content-validation>
      </table:content-validations>
      <table:table table:name="Калькулятор" table:style-name="ta1" table:protected="true" table:print-ranges="Калькулятор.A1:Калькулятор.H6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number-columns-repeated="1008" table:default-cell-style-name="ce5"/>
        <table:table-row table:style-name="ro1">
          <table:table-cell table:style-name="ce1" office:value-type="string" table:number-columns-spanned="5" table:number-rows-spanned="2">
            <text:p>Виберіть Ваш регіон</text:p>
          </table:table-cell>
          <table:covered-table-cell table:number-columns-repeated="4" table:style-name="ce1"/>
          <table:table-cell table:style-name="ce35"/>
          <table:table-cell table:style-name="ce30"/>
          <table:table-cell office:value-type="string">
            <text:p>Виберіть із випадаючого списку</text:p>
          </table:table-cell>
          <table:table-cell table:number-columns-repeated="1016"/>
        </table:table-row>
        <table:table-row table:style-name="ro2">
          <table:covered-table-cell table:number-columns-repeated="5" table:style-name="ce1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table:content-validation-name="val1" office:value-type="string" table:number-columns-spanned="5" table:number-rows-spanned="1">
            <text:p>м. Київ</text:p>
          </table:table-cell>
          <table:covered-table-cell table:number-columns-repeated="4" table:style-name="ce2" table:content-validation-name="val1"/>
          <table:table-cell table:style-name="ce35">
            <draw:frame table:end-cell-address="Калькулятор.F4" table:end-x="0.58cm" table:end-y="0.198cm" draw:z-index="0" draw:name="Picture 3" draw:style-name="gr1" draw:text-style-name="P1" svg:width="0.449cm" svg:height="0.695cm" svg:x="0.131cm" svg:y="0.207cm">
              <draw:image xlink:href="Pictures/100000000000001100000011EFFAB547.png" xlink:type="simple" xlink:show="embed" xlink:actuate="onLoad">
                <text:p/>
              </draw:image>
            </draw:frame>
          </table:table-cell>
          <table:table-cell table:style-name="ce36"/>
          <table:table-cell office:value-type="string">
            <text:p>Введіть параметр</text:p>
          </table:table-cell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опалювальний період, діб</text:p>
          </table:table-cell>
          <table:covered-table-cell table:style-name="ce3"/>
          <table:table-cell/>
          <table:table-cell table:style-name="ce3" office:value-type="string" table:number-columns-spanned="2" table:number-rows-spanned="1">
            <text:p>Середня температура</text:p>
          </table:table-cell>
          <table:covered-table-cell table:style-name="ce3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4" table:formula="of:=VLOOKUP([.A3];[$Регіони.A2:.D27];4;0)" office:value-type="float" office:value="176" table:number-columns-spanned="2" table:number-rows-spanned="1">
            <text:p>176</text:p>
          </table:table-cell>
          <table:covered-table-cell table:style-name="ce4"/>
          <table:table-cell/>
          <table:table-cell table:style-name="ce4" table:formula="of:=VLOOKUP([.A3];[$Регіони.A2:.D27];3;0)" office:value-type="float" office:value="-0.1" table:number-columns-spanned="2" table:number-rows-spanned="1">
            <text:p>-0,1</text:p>
          </table:table-cell>
          <table:covered-table-cell table:style-name="ce28"/>
          <table:table-cell table:style-name="ce35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1" office:value-type="string" table:number-columns-spanned="5" table:number-rows-spanned="1">
            <text:p>Введіть площу Вашого дому</text:p>
          </table:table-cell>
          <table:covered-table-cell table:number-columns-repeated="3" table:style-name="ce18"/>
          <table:covered-table-cell table:style-name="ce29"/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6" table:content-validation-name="val2" office:value-type="float" office:value="60" table:number-columns-spanned="4" table:number-rows-spanned="1">
            <text:p>60</text:p>
          </table:table-cell>
          <table:covered-table-cell table:number-columns-repeated="2" table:style-name="ce19"/>
          <table:covered-table-cell table:style-name="ce24"/>
          <table:table-cell table:style-name="ce30" office:value-type="string">
            <text:p>м2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35" table:number-columns-repeated="2"/>
          <table:table-cell/>
          <table:table-cell table:number-columns-repeated="1016"/>
        </table:table-row>
        <table:table-row table:style-name="ro1">
          <table:table-cell table:style-name="ce1" office:value-type="string" table:number-columns-spanned="5" table:number-rows-spanned="2">
            <text:p>Термін експуатації Вашого старого котла</text:p>
          </table:table-cell>
          <table:covered-table-cell table:number-columns-repeated="3" table:style-name="ce20"/>
          <table:covered-table-cell table:style-name="ce31"/>
          <table:table-cell table:style-name="ce35" table:number-columns-repeated="2"/>
          <table:table-cell table:number-columns-repeated="1017"/>
        </table:table-row>
        <table:table-row table:style-name="ro2">
          <table:covered-table-cell table:style-name="ce7"/>
          <table:covered-table-cell table:number-columns-repeated="3" table:style-name="ce21"/>
          <table:covered-table-cell table:style-name="ce32"/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6" table:content-validation-name="val3" office:value-type="float" office:value="10" table:number-columns-spanned="4" table:number-rows-spanned="1">
            <text:p>10</text:p>
          </table:table-cell>
          <table:covered-table-cell table:number-columns-repeated="2" table:style-name="ce19" table:content-validation-name="val3"/>
          <table:covered-table-cell table:style-name="ce24" table:content-validation-name="val3"/>
          <table:table-cell table:style-name="ce30" office:value-type="string">
            <text:p>років</text:p>
          </table:table-cell>
          <table:table-cell table:style-name="ce35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25"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2">
            <text:p>Виберіть тип Вашого котла, або централізоване опалення</text:p>
          </table:table-cell>
          <table:covered-table-cell table:number-columns-repeated="4" table:style-name="ce8"/>
          <table:table-cell table:style-name="ce35" table:number-columns-repeated="2"/>
          <table:table-cell table:number-columns-repeated="1017"/>
        </table:table-row>
        <table:table-row table:style-name="ro2">
          <table:covered-table-cell table:number-columns-repeated="5" table:style-name="ce8"/>
          <table:table-cell table:style-name="ce35" table:number-columns-repeated="2"/>
          <table:table-cell table:number-columns-repeated="1017"/>
        </table:table-row>
        <table:table-row table:style-name="ro7">
          <table:table-cell table:style-name="ce9" table:content-validation-name="val4" office:value-type="string" table:number-columns-spanned="5" table:number-rows-spanned="1">
            <text:p>Газовий котел</text:p>
          </table:table-cell>
          <table:covered-table-cell table:number-columns-repeated="4" table:style-name="ce22" table:content-validation-name="val4"/>
          <table:table-cell table:style-name="ce35">
            <draw:frame table:end-cell-address="Калькулятор.F16" table:end-x="0.558cm" table:end-y="0.782cm" draw:z-index="1" draw:name="Picture 3" draw:style-name="gr1" draw:text-style-name="P1" svg:width="0.449cm" svg:height="0.443cm" svg:x="0.109cm" svg:y="0.339cm">
              <draw:image xlink:href="Pictures/100000000000001100000011EFFAB547.png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17"/>
        </table:table-row>
        <table:table-row table:style-name="ro4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1" office:value-type="string" table:number-columns-spanned="5" table:number-rows-spanned="2">
            <text:p>Якщо у Вас центральне опалення, оберіть обслуговуючу компанію</text:p>
          </table:table-cell>
          <table:covered-table-cell table:number-columns-repeated="4" table:style-name="ce8"/>
          <table:table-cell table:style-name="ce35" table:number-columns-repeated="2"/>
          <table:table-cell table:number-columns-repeated="1017"/>
        </table:table-row>
        <table:table-row table:style-name="ro4">
          <table:covered-table-cell table:number-columns-repeated="5" table:style-name="ce8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9" table:content-validation-name="val5" office:value-type="string" table:number-columns-spanned="5" table:number-rows-spanned="1">
            <text:p>ДП "Теплокомуненерго Маяк" ВАТ "Маяк"</text:p>
          </table:table-cell>
          <table:covered-table-cell table:number-columns-repeated="4" table:style-name="ce22" table:content-validation-name="val5"/>
          <table:table-cell table:style-name="ce35">
            <draw:frame table:end-cell-address="Калькулятор.F21" table:end-x="0.553cm" table:end-y="0.158cm" draw:z-index="2" draw:name="Picture 3" draw:style-name="gr1" draw:text-style-name="P1" svg:width="0.449cm" svg:height="0.694cm" svg:x="0.104cm" svg:y="0.169cm">
              <draw:image xlink:href="Pictures/100000000000001100000011EFFAB547.png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17"/>
        </table:table-row>
        <table:table-row table:style-name="ro4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1" office:value-type="string" table:number-columns-spanned="5" table:number-rows-spanned="2">
            <text:p>Виберіть марку Вашого котла</text:p>
          </table:table-cell>
          <table:covered-table-cell table:number-columns-repeated="4" table:style-name="ce1"/>
          <table:table-cell table:style-name="ce35" table:number-columns-repeated="2"/>
          <table:table-cell table:number-columns-repeated="1017"/>
        </table:table-row>
        <table:table-row table:style-name="ro4">
          <table:covered-table-cell table:number-columns-repeated="5" table:style-name="ce1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9" table:content-validation-name="val6" office:value-type="string" table:number-columns-spanned="5" table:number-rows-spanned="1">
            <text:p>Колви КТ <text:s/>ТS</text:p>
          </table:table-cell>
          <table:covered-table-cell table:number-columns-repeated="3" table:style-name="ce22" table:content-validation-name="val6"/>
          <table:covered-table-cell table:style-name="ce22" table:content-validation-name="val6">
            <draw:frame table:end-cell-address="Калькулятор.F25" table:end-x="0.524cm" table:end-y="0.13cm" draw:z-index="3" draw:name="Picture 3" draw:style-name="gr1" draw:text-style-name="P1" svg:width="0.828cm" svg:height="0.694cm" svg:x="6.425cm" svg:y="0.141cm">
              <draw:image xlink:href="Pictures/100000000000001100000011EFFAB547.png" xlink:type="simple" xlink:show="embed" xlink:actuate="onLoad">
                <text:p/>
              </draw:image>
            </draw:frame>
          </table:covered-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Середня потужність, кВт</text:p>
          </table:table-cell>
          <table:table-cell table:style-name="ce3" office:value-type="string">
            <text:p>Споживання е.е, Вт</text:p>
          </table:table-cell>
          <table:table-cell table:style-name="ce3" office:value-type="string">
            <text:p>ККД, %</text:p>
          </table:table-cell>
          <table:table-cell table:style-name="ce26" office:value-type="string">
            <text:p>Розхід ПЕР, од/год</text:p>
          </table:table-cell>
          <table:table-cell table:style-name="ce26" office:value-type="string">
            <text:p>Ціна, грн</text:p>
          </table:table-cell>
          <table:table-cell table:style-name="ce35" table:number-columns-repeated="2"/>
          <table:table-cell table:number-columns-repeated="1017"/>
        </table:table-row>
        <table:table-row table:style-name="ro8">
          <table:table-cell table:style-name="ce10" table:formula="of:=IF([.A16]=&quot;Централізоване опалення&quot;;&quot;-&quot;;ROUNDUP([$Розрахунки.E3];0))" office:value-type="float" office:value="6">
            <text:p>6</text:p>
          </table:table-cell>
          <table:table-cell table:style-name="ce10" table:formula="of:=IF([.A16]=&quot;Централізоване опалення&quot;;&quot;-&quot;;VLOOKUP([.$A$24];[$Дані.$A$1:.$F$65];3;0))" office:value-type="float" office:value="80">
            <text:p>80</text:p>
          </table:table-cell>
          <table:table-cell table:style-name="ce10" table:formula="of:=IF([.A16]=&quot;Централізоване опалення&quot;;&quot;90&quot;;VLOOKUP([.$A$24];[$Дані.$A$1:.$F$65];4;0))" office:value-type="float" office:value="92">
            <text:p>92</text:p>
          </table:table-cell>
          <table:table-cell table:style-name="ce27" table:formula="of:=IF([.$A$16]=&quot;Централізоване опалення&quot;;&quot;-&quot;;VLOOKUP([.$A$24];[$Дані.$A$1:.$F$65];5;0)*([.A26]/20))" office:value-type="float" office:value="0.555">
            <text:p>0,56</text:p>
          </table:table-cell>
          <table:table-cell table:style-name="ce10" table:formula="of:=ROUNDUP(IF([.A16]=&quot;Централізоване опалення&quot;;&quot;-&quot;;VLOOKUP([.$A$24];[$Дані.$A$1:.$F$65];6;0)*(([.H9]/20)+0.2));0)" office:value-type="float" office:value="1120">
            <text:p>1120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1" office:value-type="string" table:number-columns-spanned="5" table:number-rows-spanned="2">
            <text:p>Виберіть тип котла, який Ви бажаєте змонтувати</text:p>
          </table:table-cell>
          <table:covered-table-cell table:number-columns-repeated="4" table:style-name="ce1"/>
          <table:table-cell table:style-name="ce35" table:number-columns-repeated="2"/>
          <table:table-cell table:number-columns-repeated="1017"/>
        </table:table-row>
        <table:table-row table:style-name="ro4">
          <table:covered-table-cell table:number-columns-repeated="5" table:style-name="ce1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table:content-validation-name="val7" office:value-type="string" table:number-columns-spanned="5" table:number-rows-spanned="1">
            <text:p>Твердопаливний котел</text:p>
          </table:table-cell>
          <table:covered-table-cell table:number-columns-repeated="4" table:style-name="ce2" table:content-validation-name="val7"/>
          <table:table-cell table:style-name="ce35">
            <draw:frame table:end-cell-address="Калькулятор.F31" table:end-x="0.558cm" table:end-y="0.13cm" draw:z-index="4" draw:name="Picture 3" draw:style-name="gr1" draw:text-style-name="P1" svg:width="0.449cm" svg:height="0.695cm" svg:x="0.109cm" svg:y="0.14cm">
              <draw:image xlink:href="Pictures/100000000000001100000011EFFAB547.png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17"/>
        </table:table-row>
        <table:table-row table:style-name="ro4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1" office:value-type="string" table:number-columns-spanned="5" table:number-rows-spanned="2">
            <text:p>Виберіть марку котла</text:p>
          </table:table-cell>
          <table:covered-table-cell table:number-columns-repeated="4" table:style-name="ce1"/>
          <table:table-cell table:style-name="ce35" table:number-columns-repeated="2"/>
          <table:table-cell table:number-columns-repeated="1017"/>
        </table:table-row>
        <table:table-row table:style-name="ro4">
          <table:covered-table-cell table:number-columns-repeated="5" table:style-name="ce1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table:content-validation-name="val8" office:value-type="string" table:number-columns-spanned="5" table:number-rows-spanned="1">
            <text:p>ATMOS DC</text:p>
          </table:table-cell>
          <table:covered-table-cell table:number-columns-repeated="4" table:style-name="ce2" table:content-validation-name="val8"/>
          <table:table-cell table:style-name="ce35">
            <draw:frame table:end-cell-address="Калькулятор.F35" table:end-x="0.524cm" table:end-y="0.164cm" draw:z-index="5" draw:name="Picture 3" draw:style-name="gr1" draw:text-style-name="P1" svg:width="0.449cm" svg:height="0.695cm" svg:x="0.075cm" svg:y="0.174cm">
              <draw:image xlink:href="Pictures/100000000000001100000011EFFAB547.png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17"/>
        </table:table-row>
        <table:table-row table:style-name="ro4">
          <table:table-cell table:style-name="ce3" office:value-type="string">
            <text:p>Середня потужність, кВт</text:p>
          </table:table-cell>
          <table:table-cell table:style-name="ce3" office:value-type="string">
            <text:p>Споживання е.е, Вт</text:p>
          </table:table-cell>
          <table:table-cell table:style-name="ce3" office:value-type="string">
            <text:p>ККД, %</text:p>
          </table:table-cell>
          <table:table-cell table:style-name="ce26" office:value-type="string">
            <text:p>Розхід ПЕР, од/год</text:p>
          </table:table-cell>
          <table:table-cell table:style-name="ce26" office:value-type="string">
            <text:p>Ціна котла + встановлення, грн</text:p>
          </table:table-cell>
          <table:table-cell table:style-name="ce35" table:number-columns-repeated="2"/>
          <table:table-cell table:number-columns-repeated="1017"/>
        </table:table-row>
        <table:table-row table:style-name="ro9">
          <table:table-cell table:style-name="ce10" table:formula="of:=ROUNDUP([$Розрахунки.E3];0)" office:value-type="float" office:value="6">
            <text:p>6</text:p>
          </table:table-cell>
          <table:table-cell table:style-name="ce23" table:formula="of:=VLOOKUP([.A34];[$Дані.$A$1:.$F$65];3;0)" office:value-type="float" office:value="100">
            <text:p>100</text:p>
          </table:table-cell>
          <table:table-cell table:style-name="ce10" table:formula="of:=VLOOKUP([.A34];[$Дані.$A$1:.$F$65];4;0)" office:value-type="float" office:value="85">
            <text:p>85</text:p>
          </table:table-cell>
          <table:table-cell table:style-name="ce27" table:formula="of:=IF([.A30]=&quot;Електричний котел&quot;;&quot;-&quot;;VLOOKUP([.$A$34];[$Дані.$A$1:.$F$65];5;0)*([.A36]/20))" office:value-type="float" office:value="0.69">
            <text:p>0,69</text:p>
          </table:table-cell>
          <table:table-cell table:style-name="ce10" table:formula="of:=ROUNDUP((VLOOKUP([.A34];[$Дані.$A$1:.$F$65];6;0))*(([.A36]/20))+3000;0)" office:value-type="float" office:value="12000">
            <text:p>12000</text:p>
          </table:table-cell>
          <table:table-cell table:style-name="ce35" table:number-columns-repeated="2"/>
          <table:table-cell/>
          <table:table-cell table:style-name="ce17" table:number-columns-repeated="7"/>
          <table:table-cell/>
          <table:table-cell table:style-name="ce17"/>
          <table:table-cell table:number-columns-repeated="1007"/>
        </table:table-row>
        <table:table-row table:style-name="ro4">
          <table:table-cell table:number-columns-repeated="5"/>
          <table:table-cell table:style-name="ce35" table:number-columns-repeated="2"/>
          <table:table-cell/>
          <table:table-cell table:style-name="ce17" table:number-columns-repeated="7"/>
          <table:table-cell/>
          <table:table-cell table:style-name="ce17"/>
          <table:table-cell table:number-columns-repeated="1007"/>
        </table:table-row>
        <table:table-row table:style-name="ro4">
          <table:table-cell table:style-name="ce11" office:value-type="string" table:number-columns-spanned="5" table:number-rows-spanned="2">
            <text:p>Виберіть тип фінансування</text:p>
          </table:table-cell>
          <table:covered-table-cell table:number-columns-repeated="4" table:style-name="ce11"/>
          <table:table-cell table:style-name="ce35" table:number-columns-repeated="2"/>
          <table:table-cell/>
          <table:table-cell table:style-name="ce17" table:number-columns-repeated="7"/>
          <table:table-cell/>
          <table:table-cell table:style-name="ce17"/>
          <table:table-cell table:number-columns-repeated="1007"/>
        </table:table-row>
        <table:table-row table:style-name="ro4">
          <table:covered-table-cell table:number-columns-repeated="5" table:style-name="ce11"/>
          <table:table-cell table:style-name="ce35" table:number-columns-repeated="2"/>
          <table:table-cell table:number-columns-repeated="9"/>
          <table:table-cell table:style-name="ce17"/>
          <table:table-cell table:number-columns-repeated="1007"/>
        </table:table-row>
        <table:table-row table:style-name="ro3">
          <table:table-cell table:style-name="ce2" table:content-validation-name="val9" office:value-type="string" table:number-columns-spanned="5" table:number-rows-spanned="1">
            <text:p>Кредитні кошти</text:p>
          </table:table-cell>
          <table:covered-table-cell table:number-columns-repeated="4" table:style-name="ce2" table:content-validation-name="val9"/>
          <table:table-cell table:style-name="ce35">
            <draw:frame table:end-cell-address="Калькулятор.F41" table:end-x="0.558cm" table:end-y="0.165cm" draw:z-index="6" draw:name="Picture 3" draw:style-name="gr1" draw:text-style-name="P1" svg:width="0.449cm" svg:height="0.695cm" svg:x="0.109cm" svg:y="0.174cm">
              <draw:image xlink:href="Pictures/100000000000001100000011EFFAB547.png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9"/>
          <table:table-cell table:style-name="ce17"/>
          <table:table-cell table:number-columns-repeated="1007"/>
        </table:table-row>
        <table:table-row table:style-name="ro4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11" office:value-type="string" table:number-columns-spanned="5" table:number-rows-spanned="1">
            <text:p>Відшкодування коштів державою</text:p>
          </table:table-cell>
          <table:covered-table-cell table:number-columns-repeated="4" table:style-name="ce11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12" table:formula="of:=IF(AND([.A30]=&quot;Газовий котел&quot;;[.A40]=&quot;Кредитні кошти&quot;);&quot;Кошти не відшкодовуються&quot;;ROUNDUP(IF(([$Калькулятор.E36]-3000)&lt;25000;([$Калькулятор.E36]-3000)*0.2;5000);0))" office:value-type="float" office:value="1800" table:number-columns-spanned="4" table:number-rows-spanned="1">
            <text:p>1800</text:p>
          </table:table-cell>
          <table:covered-table-cell table:number-columns-repeated="3" table:style-name="ce12"/>
          <table:table-cell table:style-name="ce33" office:value-type="string">
            <text:p>грн.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11" office:value-type="string" table:number-columns-spanned="5" table:number-rows-spanned="1">
            <text:p>Виберіть строк кредитування</text:p>
          </table:table-cell>
          <table:covered-table-cell table:number-columns-repeated="4" table:style-name="ce11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table:content-validation-name="val10" office:value-type="float" office:value="24" table:number-columns-spanned="4" table:number-rows-spanned="1">
            <text:p>24</text:p>
          </table:table-cell>
          <table:covered-table-cell table:number-columns-repeated="3" table:style-name="ce2" table:content-validation-name="val10"/>
          <table:table-cell table:style-name="ce33" office:value-type="string">
            <text:p>місяців</text:p>
            <draw:frame table:end-cell-address="Калькулятор.E47" table:end-x="0.583cm" table:end-y="0.141cm" draw:z-index="7" draw:name="Picture 3" draw:style-name="gr1" draw:text-style-name="P1" svg:width="0.449cm" svg:height="0.695cm" svg:x="0.134cm" svg:y="0.151cm">
              <draw:image xlink:href="Pictures/100000000000001100000011EFFAB547.png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10">
          <table:table-cell table:style-name="ce13" office:value-type="string" table:number-columns-spanned="5" table:number-rows-spanned="1">
            <text:p>Приблизні грошові витрати за опалювальний період, старий котел або централізоване опалення</text:p>
          </table:table-cell>
          <table:covered-table-cell table:number-columns-repeated="4" table:style-name="ce13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14" table:formula="of:=[$Розрахунки.P7]" office:value-type="float" office:value="11552.2223215821" table:number-columns-spanned="4" table:number-rows-spanned="1">
            <text:p>11 552</text:p>
          </table:table-cell>
          <table:covered-table-cell table:number-columns-repeated="3" table:style-name="ce14"/>
          <table:table-cell table:style-name="ce33" office:value-type="string">
            <text:p>грн/сезон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15" office:value-type="string" table:number-columns-spanned="5" table:number-rows-spanned="1">
            <text:p>Приблизні грошові витрати за опалювальний період, новий котел</text:p>
          </table:table-cell>
          <table:covered-table-cell table:number-columns-repeated="4" table:style-name="ce15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14" table:formula="of:=IF(AND([.A30]=&quot;Газовий котел&quot;; [.A40]=&quot;Кредитні кошти&quot;);&quot;Кредит не видається&quot;;[$Розрахунки.P12])" office:value-type="float" office:value="6265.17626827171" table:number-columns-spanned="4" table:number-rows-spanned="1">
            <text:p>6 265</text:p>
          </table:table-cell>
          <table:covered-table-cell table:number-columns-repeated="3" table:style-name="ce14"/>
          <table:table-cell table:style-name="ce33" office:value-type="string">
            <text:p>грн/сезон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table:number-columns-spanned="5" table:number-rows-spanned="1">
            <text:p>Економія грошових коштів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14" table:formula="of:=IF(AND([.A30]=&quot;Газовий котел&quot;;[.A40]=&quot;Кредитні кошти&quot;);&quot;Кредит не видається&quot;;IF(([.A49]-[.A52])&lt;0;&quot;Даний котел не приносить Вам економію&quot;;[.A49]-[.A52]))" office:value-type="float" office:value="5287.04605331041" table:number-columns-spanned="4" table:number-rows-spanned="1">
            <text:p>5 287</text:p>
          </table:table-cell>
          <table:covered-table-cell table:number-columns-repeated="3" table:style-name="ce14"/>
          <table:table-cell table:style-name="ce33" office:value-type="string">
            <text:p>грн/сезон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table:number-columns-spanned="5" table:number-rows-spanned="1">
            <text:p>Простий термін окупності</text:p>
          </table:table-cell>
          <table:covered-table-cell table:number-columns-repeated="4" table:style-name="ce15"/>
          <table:table-cell table:number-columns-repeated="1019"/>
        </table:table-row>
        <table:table-row table:style-name="ro11">
          <table:table-cell table:style-name="ce16" table:formula="of:=IF(AND([.A30]=&quot;Газовий котел&quot;;[.A40]=&quot;Кредитні кошти&quot;);&quot;Кредит не видається&quot;;IF([.A55]=&quot;Даний котел не приносить Вам економію&quot;;&quot;неокупний_варіант&quot;;[$Розрахунки.F18]/[.A55]))" office:value-type="float" office:value="2.95019938217365" table:number-columns-spanned="4" table:number-rows-spanned="1">
            <text:p>2,95</text:p>
          </table:table-cell>
          <table:covered-table-cell table:number-columns-repeated="3" table:style-name="ce16"/>
          <table:table-cell table:style-name="ce34" office:value-type="string">
            <text:p>Кількість років (опалювальних періодів)</text:p>
          </table:table-cell>
          <table:table-cell table:number-columns-repeated="1019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4"/>
          <table:table-cell table:style-name="ce17" table:number-columns-repeated="3"/>
          <table:table-cell table:number-columns-repeated="1007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16">
          <table:table-cell table:style-name="ce17" table:number-columns-repeated="17"/>
          <table:table-cell table:number-columns-repeated="1007"/>
        </table:table-row>
        <table:table-row table:style-name="ro4" table:number-rows-repeated="49">
          <table:table-cell table:number-columns-repeated="1024"/>
        </table:table-row>
        <table:table-row table:style-name="ro4" table:number-rows-repeated="11">
          <table:table-cell table:style-name="ce17" table:number-columns-repeated="17"/>
          <table:table-cell table:number-columns-repeated="1007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алькулятор.$A$1" table:cell-range-address="$Калькулятор.$A$1:.$H$66" table:range-usable-as="print-range"/>
        </table:named-expressions>
      </table:table>
      <table:table table:name="Розрахунки" table:style-name="ta2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18" table:default-cell-style-name="Excel_20_Built-in_20_Normal"/>
        <table:table-row table:style-name="ro4">
          <table:table-cell table:number-columns-repeated="1024"/>
        </table:table-row>
        <table:table-row table:style-name="ro4">
          <table:table-cell table:style-name="ce37" office:value-type="string">
            <text:p>Затрати на опалення, грн</text:p>
          </table:table-cell>
          <table:table-cell table:style-name="ce41"/>
          <table:table-cell table:style-name="ce44" table:number-columns-repeated="2"/>
          <table:table-cell table:style-name="ce50" office:value-type="string">
            <text:p>Середня потужність котла, кВт</text:p>
          </table:table-cell>
          <table:table-cell table:style-name="ce54" office:value-type="string">
            <text:p>Опалення за сезон, кВтгод/сезон</text:p>
          </table:table-cell>
          <table:table-cell table:style-name="ce54" office:value-type="string">
            <text:p>Гкал/сезон</text:p>
          </table:table-cell>
          <table:table-cell table:style-name="ce43" office:value-type="string">
            <text:p>Кількість палива в сезон</text:p>
          </table:table-cell>
          <table:table-cell table:style-name="ce43" office:value-type="string">
            <text:p>од/сезон</text:p>
          </table:table-cell>
          <table:table-cell table:style-name="ce62" office:value-type="string">
            <text:p>В місяць од</text:p>
          </table:table-cell>
          <table:table-cell table:style-name="ce66" office:value-type="string">
            <text:p>ккал/м3</text:p>
          </table:table-cell>
          <table:table-cell table:style-name="ce66" office:value-type="string">
            <text:p>Тариф</text:p>
          </table:table-cell>
          <table:table-cell table:style-name="ce66" office:value-type="string">
            <text:p>Зменшення ККД</text:p>
          </table:table-cell>
          <table:table-cell/>
          <table:table-cell table:style-name="ce54" office:value-type="string">
            <text:p>Гроші, грн/сезон</text:p>
          </table:table-cell>
          <table:table-cell table:style-name="ce54" office:value-type="string">
            <text:p>Сума, грн/сезон</text:p>
          </table:table-cell>
          <table:table-cell table:style-name="ce44"/>
          <table:table-cell table:number-columns-repeated="1007"/>
        </table:table-row>
        <table:table-row table:style-name="ro4">
          <table:table-cell table:style-name="ce38" office:value-type="string">
            <text:p>Газ</text:p>
          </table:table-cell>
          <table:table-cell table:style-name="ce42" table:formula="of:=IF([$Калькулятор.A16]=&quot;Газовий котел&quot;;[.L3];0)" office:value-type="float" office:value="7.188">
            <text:p>7,188</text:p>
          </table:table-cell>
          <table:table-cell table:style-name="ce45"/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E3]*[$Калькулятор.$A$5]*24*0.5" office:value-type="float" office:value="12672">
            <text:p>12672</text:p>
          </table:table-cell>
          <table:table-cell table:style-name="ce56" table:formula="of:=[.$F$3]/1163" office:value-type="float" office:value="10.8959587274291">
            <text:p>10,90</text:p>
          </table:table-cell>
          <table:table-cell table:style-name="ce56" table:formula="of:=([.G3]*1000000/[.K3])*(1+(1-[.M3]/100))" office:value-type="float" office:value="1607.15391229579">
            <text:p>1607,15</text:p>
          </table:table-cell>
          <table:table-cell table:style-name="ce51" office:value-type="string">
            <text:p>м3</text:p>
          </table:table-cell>
          <table:table-cell table:style-name="ce63" table:formula="of:=[.H3]/([$Калькулятор.$A$5]/30)" office:value-type="float" office:value="273.946689595873">
            <text:p>273,95</text:p>
          </table:table-cell>
          <table:table-cell table:style-name="ce61" office:value-type="float" office:value="8000">
            <text:p>8000</text:p>
          </table:table-cell>
          <table:table-cell table:style-name="ce61" table:formula="of:=IF([.J3]&gt;200;7.188;3.6)" office:value-type="float" office:value="7.188">
            <text:p>7,188</text:p>
          </table:table-cell>
          <table:table-cell table:style-name="ce61" table:formula="of:=[$Калькулятор.$C$26]-([$Калькулятор.$A$12]*1)" office:value-type="float" office:value="82">
            <text:p>82</text:p>
          </table:table-cell>
          <table:table-cell/>
          <table:table-cell table:style-name="ce42" table:formula="of:=[.H3]*[.B3]" office:value-type="float" office:value="11552.2223215821">
            <text:p>11552,2223215821</text:p>
          </table:table-cell>
          <table:table-cell table:style-name="ce39"/>
          <table:table-cell table:style-name="ce44"/>
          <table:table-cell table:number-columns-repeated="1007"/>
        </table:table-row>
        <table:table-row table:style-name="ro4">
          <table:table-cell table:style-name="ce38" office:value-type="string">
            <text:p>Дизель</text:p>
          </table:table-cell>
          <table:table-cell table:style-name="ce42" table:formula="of:=IF([$Калькулятор.A16]=&quot;Дизельний котел&quot;;[.L4];0)" office:value-type="float" office:value="0">
            <text:p>0</text:p>
          </table:table-cell>
          <table:table-cell table:style-name="ce45"/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E4]*[$Калькулятор.$A$5]*24*0.5" office:value-type="float" office:value="12672">
            <text:p>12672</text:p>
          </table:table-cell>
          <table:table-cell table:style-name="ce56" table:formula="of:=[.$F$3]/1163" office:value-type="float" office:value="10.8959587274291">
            <text:p>10,90</text:p>
          </table:table-cell>
          <table:table-cell table:style-name="ce56" table:formula="of:=([.G4]*1000000/[.K4])*(1+(1-[.M4]/100))" office:value-type="float" office:value="1262.98932203991">
            <text:p>1262,99</text:p>
          </table:table-cell>
          <table:table-cell table:style-name="ce51" office:value-type="string">
            <text:p>літрів</text:p>
          </table:table-cell>
          <table:table-cell table:style-name="ce63" table:formula="of:=[.H4]/([$Калькулятор.$A$5]/30)" office:value-type="float" office:value="215.282270802258">
            <text:p>215,28</text:p>
          </table:table-cell>
          <table:table-cell table:style-name="ce61" office:value-type="float" office:value="10180">
            <text:p>10180</text:p>
          </table:table-cell>
          <table:table-cell table:style-name="ce51" office:value-type="float" office:value="21">
            <text:p>21</text:p>
          </table:table-cell>
          <table:table-cell table:style-name="ce61" table:formula="of:=[$Калькулятор.$C$26]-([$Калькулятор.$A$12]*1)" office:value-type="float" office:value="82">
            <text:p>82</text:p>
          </table:table-cell>
          <table:table-cell/>
          <table:table-cell table:style-name="ce42" table:formula="of:=[.H4]*[.B4]" office:value-type="float" office:value="0">
            <text:p>0</text:p>
          </table:table-cell>
          <table:table-cell table:style-name="ce39"/>
          <table:table-cell table:style-name="ce44"/>
          <table:table-cell table:number-columns-repeated="1007"/>
        </table:table-row>
        <table:table-row table:style-name="ro4">
          <table:table-cell table:style-name="ce39" office:value-type="string">
            <text:p>Електричний</text:p>
          </table:table-cell>
          <table:table-cell table:style-name="ce42" table:formula="of:=IF([$Калькулятор.A16]=&quot;Електричний котел&quot;;[.L5];0)" office:value-type="float" office:value="0">
            <text:p>0</text:p>
          </table:table-cell>
          <table:table-cell table:style-name="ce45"/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E5]*[$Калькулятор.$A$5]*24*0.5" office:value-type="float" office:value="12672">
            <text:p>12672</text:p>
          </table:table-cell>
          <table:table-cell table:style-name="ce56" table:formula="of:=[.$F$3]/1163" office:value-type="float" office:value="10.8959587274291">
            <text:p>10,90</text:p>
          </table:table-cell>
          <table:table-cell table:style-name="ce57" table:formula="of:=[.F5]*(1+(100-[.M5])/100)" office:value-type="float" office:value="14952.96">
            <text:p>14952,96</text:p>
          </table:table-cell>
          <table:table-cell table:style-name="ce51" office:value-type="string">
            <text:p>кВтгод</text:p>
          </table:table-cell>
          <table:table-cell table:style-name="ce63" table:formula="of:=[.H5]/([$Калькулятор.$A$5]/30)" office:value-type="float" office:value="2548.8">
            <text:p>2548,80</text:p>
          </table:table-cell>
          <table:table-cell table:style-name="ce61" office:value-type="string">
            <text:p>-</text:p>
          </table:table-cell>
          <table:table-cell table:style-name="ce61" table:formula="of:=IF([.J5]&gt;3600;1.479;0.456)" office:value-type="float" office:value="0.456">
            <text:p>0,456</text:p>
          </table:table-cell>
          <table:table-cell table:style-name="ce61" table:formula="of:=[$Калькулятор.$C$26]-([$Калькулятор.$A$12]*1)" office:value-type="float" office:value="82">
            <text:p>82</text:p>
          </table:table-cell>
          <table:table-cell/>
          <table:table-cell table:style-name="ce42" table:formula="of:=[.H5]*[.B5]" office:value-type="float" office:value="0">
            <text:p>0</text:p>
          </table:table-cell>
          <table:table-cell table:style-name="ce39"/>
          <table:table-cell table:style-name="ce44"/>
          <table:table-cell table:number-columns-repeated="1007"/>
        </table:table-row>
        <table:table-row table:style-name="ro4">
          <table:table-cell table:style-name="ce38" office:value-type="string">
            <text:p>Твердопаливний</text:p>
          </table:table-cell>
          <table:table-cell table:style-name="ce42" table:formula="of:=IF([$Калькулятор.A16]=&quot;Твердопаливний котел&quot;;[.L6];0)" office:value-type="float" office:value="0">
            <text:p>0</text:p>
          </table:table-cell>
          <table:table-cell table:style-name="ce45"/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E6]*[$Калькулятор.$A$5]*24*0.5" office:value-type="float" office:value="12672">
            <text:p>12672</text:p>
          </table:table-cell>
          <table:table-cell table:style-name="ce56" table:formula="of:=[.$F$3]/1163" office:value-type="float" office:value="10.8959587274291">
            <text:p>10,90</text:p>
          </table:table-cell>
          <table:table-cell table:style-name="ce56" table:formula="of:=([.G6]*1000000/[.K6])*(1+(1-[.M6]/100))" office:value-type="float" office:value="2571.44625967326">
            <text:p>2571,45</text:p>
          </table:table-cell>
          <table:table-cell table:style-name="ce51" office:value-type="string">
            <text:p>кг</text:p>
          </table:table-cell>
          <table:table-cell table:style-name="ce63" table:formula="of:=[.H6]/([$Калькулятор.$A$5]/30)" office:value-type="float" office:value="438.314703353397">
            <text:p>438,31</text:p>
          </table:table-cell>
          <table:table-cell table:style-name="ce61" office:value-type="float" office:value="5000">
            <text:p>5000</text:p>
          </table:table-cell>
          <table:table-cell table:style-name="ce51" office:value-type="float" office:value="2.5">
            <text:p>2,5</text:p>
          </table:table-cell>
          <table:table-cell table:style-name="ce61" table:formula="of:=[$Калькулятор.$C$26]-([$Калькулятор.$A$12]*1)" office:value-type="float" office:value="82">
            <text:p>82</text:p>
          </table:table-cell>
          <table:table-cell/>
          <table:table-cell table:style-name="ce42" table:formula="of:=[.H6]*[.B6]" office:value-type="float" office:value="0">
            <text:p>0</text:p>
          </table:table-cell>
          <table:table-cell table:style-name="ce39"/>
          <table:table-cell table:style-name="ce44"/>
          <table:table-cell table:number-columns-repeated="1007"/>
        </table:table-row>
        <table:table-row table:style-name="ro4">
          <table:table-cell table:style-name="ce38" office:value-type="string">
            <text:p>Централ</text:p>
          </table:table-cell>
          <table:table-cell table:style-name="ce42" table:formula="of:=IF([$Калькулятор.A16]=&quot;Централізоване опалення&quot;;[.L7];0)" office:value-type="float" office:value="0">
            <text:p>0</text:p>
          </table:table-cell>
          <table:table-cell table:style-name="ce46" table:formula="of:=SUM([.B3:.B7])" office:value-type="float" office:value="7.188">
            <text:p>7,188</text:p>
          </table:table-cell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G7]*1163" office:value-type="float" office:value="10257.66">
            <text:p>10257,66</text:p>
          </table:table-cell>
          <table:table-cell table:style-name="ce56" table:formula="of:=[$Калькулятор.A8]*VLOOKUP([$Калькулятор.A3];[$Регіони.A2:.E27];5;0)" office:value-type="float" office:value="8.82">
            <text:p>8,82</text:p>
          </table:table-cell>
          <table:table-cell table:style-name="ce58"/>
          <table:table-cell/>
          <table:table-cell table:style-name="ce64"/>
          <table:table-cell/>
          <table:table-cell table:formula="of:=IF([$Калькулятор.A16]=&quot;Централізоване опалення&quot;;VLOOKUP([$Калькулятор.A20];[$'Тарифи-1'.A4:.B228];2;0);0)" office:value-type="float" office:value="0">
            <text:p>0</text:p>
          </table:table-cell>
          <table:table-cell table:number-columns-repeated="2"/>
          <table:table-cell table:style-name="ce42" table:formula="of:=[.G7]*[.B7]" office:value-type="float" office:value="0">
            <text:p>0</text:p>
          </table:table-cell>
          <table:table-cell table:style-name="ce42" table:formula="of:=SUM([.O3:.O7])" office:value-type="float" office:value="11552.2223215821">
            <text:p>11552,2223215821</text:p>
          </table:table-cell>
          <table:table-cell table:style-name="ce44"/>
          <table:table-cell table:number-columns-repeated="1007"/>
        </table:table-row>
        <table:table-row table:style-name="ro4">
          <table:table-cell table:style-name="ce40" office:value-type="string" table:number-columns-spanned="2" table:number-rows-spanned="1">
            <text:p>Затрати на опалення</text:p>
          </table:table-cell>
          <table:covered-table-cell table:style-name="ce41"/>
          <table:table-cell table:style-name="ce45"/>
          <table:table-cell table:style-name="ce44"/>
          <table:table-cell table:style-name="ce52" office:value-type="string">
            <text:p>Після заміни</text:p>
          </table:table-cell>
          <table:table-cell table:style-name="ce55" table:number-columns-repeated="2"/>
          <table:table-cell table:style-name="ce59"/>
          <table:table-cell table:style-name="ce60"/>
          <table:table-cell table:style-name="ce65"/>
          <table:table-cell table:style-name="ce60" table:number-columns-repeated="2"/>
          <table:table-cell table:number-columns-repeated="2"/>
          <table:table-cell table:style-name="ce55" table:number-columns-repeated="2"/>
          <table:table-cell table:style-name="ce44"/>
          <table:table-cell table:number-columns-repeated="1007"/>
        </table:table-row>
        <table:table-row table:style-name="ro4">
          <table:table-cell table:style-name="ce38" office:value-type="string">
            <text:p>Газ</text:p>
          </table:table-cell>
          <table:table-cell table:style-name="ce42" table:formula="of:=IF([$Калькулятор.A30]=&quot;Газовий котел&quot;;[.L9];0)" office:value-type="float" office:value="0">
            <text:p>0</text:p>
          </table:table-cell>
          <table:table-cell table:style-name="ce45"/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E9]*[$Калькулятор.$A$5]*24*0.5" office:value-type="float" office:value="12672">
            <text:p>12672</text:p>
          </table:table-cell>
          <table:table-cell table:style-name="ce56" table:formula="of:=[.$F$3]/1163" office:value-type="float" office:value="10.8959587274291">
            <text:p>10,90</text:p>
          </table:table-cell>
          <table:table-cell table:style-name="ce56" table:formula="of:=([.G9]*1000000/[.K9])*(1+(1-[$Калькулятор.$C$36]/100))" office:value-type="float" office:value="1566.29406706793">
            <text:p>1566,29</text:p>
          </table:table-cell>
          <table:table-cell table:style-name="ce61" office:value-type="string">
            <text:p>м3</text:p>
          </table:table-cell>
          <table:table-cell table:style-name="ce63" table:formula="of:=[.H9]/([$Калькулятор.$A$5]/30)" office:value-type="float" office:value="266.981943250215">
            <text:p>266,98</text:p>
          </table:table-cell>
          <table:table-cell table:style-name="ce61" office:value-type="float" office:value="8000">
            <text:p>8000</text:p>
          </table:table-cell>
          <table:table-cell table:style-name="ce51" table:formula="of:=IF([.J3]&gt;200;7.188;3.6)" office:value-type="float" office:value="7.188">
            <text:p>7,188</text:p>
          </table:table-cell>
          <table:table-cell table:number-columns-repeated="2"/>
          <table:table-cell table:style-name="ce42" table:formula="of:=[.H9]*[.B9]" office:value-type="float" office:value="0">
            <text:p>0</text:p>
          </table:table-cell>
          <table:table-cell table:style-name="ce39"/>
          <table:table-cell table:style-name="ce44"/>
          <table:table-cell table:number-columns-repeated="1007"/>
        </table:table-row>
        <table:table-row table:style-name="ro4">
          <table:table-cell table:style-name="ce38" office:value-type="string">
            <text:p>Дизель</text:p>
          </table:table-cell>
          <table:table-cell table:style-name="ce42" table:formula="of:=IF([$Калькулятор.A30]=&quot;Дизельний котел&quot;;[.L10];0)" office:value-type="float" office:value="0">
            <text:p>0</text:p>
          </table:table-cell>
          <table:table-cell table:style-name="ce45"/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E10]*[$Калькулятор.$A$5]*24*0.5" office:value-type="float" office:value="12672">
            <text:p>12672</text:p>
          </table:table-cell>
          <table:table-cell table:style-name="ce56" table:formula="of:=[.$F$3]/1163" office:value-type="float" office:value="10.8959587274291">
            <text:p>10,90</text:p>
          </table:table-cell>
          <table:table-cell table:style-name="ce56" table:formula="of:=([.G10]*1000000/[.K10])*(1+(1-[$Калькулятор.$C$36]/100))" office:value-type="float" office:value="1230.87942402195">
            <text:p>1230,88</text:p>
          </table:table-cell>
          <table:table-cell table:style-name="ce61" office:value-type="string">
            <text:p>літрів</text:p>
          </table:table-cell>
          <table:table-cell table:style-name="ce63" table:formula="of:=[.H10]/([$Калькулятор.$A$5]/30)" office:value-type="float" office:value="209.808992731014">
            <text:p>209,81</text:p>
          </table:table-cell>
          <table:table-cell table:style-name="ce61" office:value-type="float" office:value="10180">
            <text:p>10180</text:p>
          </table:table-cell>
          <table:table-cell table:style-name="ce51" office:value-type="float" office:value="21">
            <text:p>21</text:p>
          </table:table-cell>
          <table:table-cell table:number-columns-repeated="2"/>
          <table:table-cell table:style-name="ce42" table:formula="of:=[.H10]*[.B10]" office:value-type="float" office:value="0">
            <text:p>0</text:p>
          </table:table-cell>
          <table:table-cell table:style-name="ce39"/>
          <table:table-cell table:style-name="ce44"/>
          <table:table-cell table:number-columns-repeated="1007"/>
        </table:table-row>
        <table:table-row table:style-name="ro4">
          <table:table-cell table:style-name="ce39" office:value-type="string">
            <text:p>Електричний</text:p>
          </table:table-cell>
          <table:table-cell table:style-name="ce42" table:formula="of:=IF([$Калькулятор.A30]=&quot;Електричний котел&quot;;[.L11];0)" office:value-type="float" office:value="0">
            <text:p>0</text:p>
          </table:table-cell>
          <table:table-cell table:style-name="ce45"/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E11]*[$Калькулятор.$A$5]*24*0.5" office:value-type="float" office:value="12672">
            <text:p>12672</text:p>
          </table:table-cell>
          <table:table-cell table:style-name="ce56" table:formula="of:=[.$F$3]/1163" office:value-type="float" office:value="10.8959587274291">
            <text:p>10,90</text:p>
          </table:table-cell>
          <table:table-cell table:style-name="ce56" table:formula="of:=[.F11]*(1+(1-[$Калькулятор.C36]/100))" office:value-type="float" office:value="14572.8">
            <text:p>14572,80</text:p>
          </table:table-cell>
          <table:table-cell table:style-name="ce61" office:value-type="string">
            <text:p>кВтгод</text:p>
          </table:table-cell>
          <table:table-cell table:style-name="ce63" table:formula="of:=[.H11]/([$Калькулятор.$A$5]/30)" office:value-type="float" office:value="2484">
            <text:p>2484,00</text:p>
          </table:table-cell>
          <table:table-cell table:style-name="ce61" office:value-type="string">
            <text:p>-</text:p>
          </table:table-cell>
          <table:table-cell table:style-name="ce67" table:formula="of:=IF([.J11]&gt;3600;1.479;0.456)" office:value-type="float" office:value="0.456">
            <text:p>0,456</text:p>
          </table:table-cell>
          <table:table-cell table:number-columns-repeated="2"/>
          <table:table-cell table:style-name="ce42" table:formula="of:=[.H11]*[.B11]" office:value-type="float" office:value="0">
            <text:p>0</text:p>
          </table:table-cell>
          <table:table-cell table:style-name="ce68"/>
          <table:table-cell table:style-name="ce44"/>
          <table:table-cell table:number-columns-repeated="1007"/>
        </table:table-row>
        <table:table-row table:style-name="ro4">
          <table:table-cell table:style-name="ce38" office:value-type="string">
            <text:p>Твердопаливний</text:p>
          </table:table-cell>
          <table:table-cell table:style-name="ce42" table:formula="of:=IF([$Калькулятор.A30]=&quot;Твердопаливний котел&quot;;[.L12];0)" office:value-type="float" office:value="2.5">
            <text:p>2,5</text:p>
          </table:table-cell>
          <table:table-cell table:style-name="ce46" table:formula="of:=SUM([.B9:.B12])" office:value-type="float" office:value="2.5">
            <text:p>2,5</text:p>
          </table:table-cell>
          <table:table-cell table:style-name="ce44"/>
          <table:table-cell table:style-name="ce51" table:formula="of:=[$Калькулятор.$A$8]/10" office:value-type="float" office:value="6">
            <text:p>6</text:p>
          </table:table-cell>
          <table:table-cell table:style-name="ce42" table:formula="of:=[.E12]*[$Калькулятор.$A$5]*24*0.5" office:value-type="float" office:value="12672">
            <text:p>12672</text:p>
          </table:table-cell>
          <table:table-cell table:style-name="ce56" table:formula="of:=[.$F$3]/1163" office:value-type="float" office:value="10.8959587274291">
            <text:p>10,90</text:p>
          </table:table-cell>
          <table:table-cell table:style-name="ce56" table:formula="of:=([.G12]*1000000/[.K12])*(1+(1-[$Калькулятор.$C$36]/100))" office:value-type="float" office:value="2506.07050730868">
            <text:p>2506,07</text:p>
          </table:table-cell>
          <table:table-cell table:style-name="ce61" office:value-type="string">
            <text:p>кг</text:p>
          </table:table-cell>
          <table:table-cell table:style-name="ce63" table:formula="of:=[.H12]/([$Калькулятор.$A$5]/30)" office:value-type="float" office:value="427.171109200344">
            <text:p>427,17</text:p>
          </table:table-cell>
          <table:table-cell table:style-name="ce61" office:value-type="float" office:value="5000">
            <text:p>5000</text:p>
          </table:table-cell>
          <table:table-cell table:style-name="ce67" office:value-type="float" office:value="2.5">
            <text:p>2,5</text:p>
          </table:table-cell>
          <table:table-cell table:number-columns-repeated="2"/>
          <table:table-cell table:style-name="ce42" table:formula="of:=[.H12]*[.B12]" office:value-type="float" office:value="6265.17626827171">
            <text:p>6265,1762682717</text:p>
          </table:table-cell>
          <table:table-cell table:style-name="ce46" table:formula="of:=SUM([.O9:.O12])" office:value-type="float" office:value="6265.17626827171">
            <text:p>6265,1762682717</text:p>
          </table:table-cell>
          <table:table-cell table:style-name="ce44"/>
          <table:table-cell table:number-columns-repeated="1007"/>
        </table:table-row>
        <table:table-row table:style-name="ro4">
          <table:table-cell table:number-columns-repeated="8"/>
          <table:table-cell table:style-name="ce44" table:number-columns-repeated="9"/>
          <table:table-cell table:number-columns-repeated="1007"/>
        </table:table-row>
        <table:table-row table:style-name="ro4" table:number-rows-repeated="2">
          <table:table-cell table:number-columns-repeated="16"/>
          <table:table-cell table:style-name="ce44"/>
          <table:table-cell table:number-columns-repeated="1007"/>
        </table:table-row>
        <table:table-row table:style-name="ro4">
          <table:table-cell/>
          <table:table-cell table:style-name="ce43" office:value-type="string">
            <text:p>Тип фінансування</text:p>
          </table:table-cell>
          <table:table-cell table:style-name="ce43" office:value-type="string">
            <text:p>Вартість котла</text:p>
          </table:table-cell>
          <table:table-cell table:style-name="ce43" office:value-type="string">
            <text:p>Банк, 3%</text:p>
          </table:table-cell>
          <table:table-cell table:style-name="ce43" office:value-type="string">
            <text:p>Ставка кредиту, 25% - три місяці</text:p>
          </table:table-cell>
          <table:table-cell table:style-name="ce43" office:value-type="string">
            <text:p>Сума</text:p>
          </table:table-cell>
          <table:table-cell table:number-columns-repeated="10"/>
          <table:table-cell table:style-name="ce44"/>
          <table:table-cell table:number-columns-repeated="1007"/>
        </table:table-row>
        <table:table-row table:style-name="ro4">
          <table:table-cell/>
          <table:table-cell table:style-name="ce39" office:value-type="string">
            <text:p>Власні кошти</text:p>
          </table:table-cell>
          <table:table-cell table:style-name="ce47" table:formula="of:=IF([$Калькулятор.A40]=&quot;Власні кошти&quot;;([$Калькулятор.E36]-(IF([$Калькулятор.A30]=&quot;Газовий котел&quot;;0;IF(([$Калькулятор.E36]-3000)&lt;25000;([$Калькулятор.E36]-3000)*0.2;5000))));0)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/>
          <table:table-cell table:number-columns-repeated="3"/>
          <table:table-cell table:formula="of:=IF(([$Калькулятор.E36]-3000)&lt;25000;([$Калькулятор.E36]-3000)*0.2;5000)" office:value-type="float" office:value="1800">
            <text:p>1800</text:p>
          </table:table-cell>
          <table:table-cell table:number-columns-repeated="5"/>
          <table:table-cell table:style-name="ce44" table:number-columns-repeated="2"/>
          <table:table-cell table:number-columns-repeated="1007"/>
        </table:table-row>
        <table:table-row table:style-name="ro4">
          <table:table-cell/>
          <table:table-cell table:style-name="ce39" office:value-type="string">
            <text:p>Кредитні кошти</text:p>
          </table:table-cell>
          <table:table-cell table:style-name="ce42" table:formula="of:=IF([$Калькулятор.A40]=&quot;Кредитні кошти&quot;;([$Калькулятор.E36]-(IF([$Калькулятор.A30]=&quot;Газовий котел&quot;;0;IF(([$Калькулятор.E36]-3000)&lt;25000;([$Калькулятор.E36]-3000)*0.2;5000)))))" office:value-type="float" office:value="10200">
            <text:p>10200</text:p>
          </table:table-cell>
          <table:table-cell table:style-name="ce42" table:number-columns-repeated="2"/>
          <table:table-cell table:style-name="ce47" table:formula="of:=SUM([.C17]+[.E21])" office:value-type="float" office:value="15597.84">
            <text:p>15598</text:p>
          </table:table-cell>
          <table:table-cell table:number-columns-repeated="9"/>
          <table:table-cell table:style-name="ce44" table:number-columns-repeated="2"/>
          <table:table-cell table:number-columns-repeated="1007"/>
        </table:table-row>
        <table:table-row table:style-name="ro4">
          <table:table-cell table:number-columns-repeated="15"/>
          <table:table-cell table:style-name="ce44" table:number-columns-repeated="2"/>
          <table:table-cell table:number-columns-repeated="1007"/>
        </table:table-row>
        <table:table-row table:style-name="ro4">
          <table:table-cell/>
          <table:table-cell table:style-name="ce43" office:value-type="string">
            <text:p>Кредит</text:p>
          </table:table-cell>
          <table:table-cell table:style-name="ce43" office:value-type="string">
            <text:p>Тіло кредиту</text:p>
          </table:table-cell>
          <table:table-cell table:style-name="ce43" office:value-type="string">
            <text:p>Банк, 3%, 25% річних</text:p>
          </table:table-cell>
          <table:table-cell table:style-name="ce43" office:value-type="string">
            <text:p>Сума</text:p>
          </table:table-cell>
          <table:table-cell table:number-columns-repeated="4"/>
          <table:table-cell table:style-name="ce44" table:number-columns-repeated="8"/>
          <table:table-cell table:number-columns-repeated="1007"/>
        </table:table-row>
        <table:table-row table:style-name="ro4">
          <table:table-cell table:number-columns-repeated="2"/>
          <table:table-cell table:style-name="ce48" table:formula="of:=[.C18]" office:value-type="float" office:value="10200">
            <text:p>10200</text:p>
          </table:table-cell>
          <table:table-cell table:style-name="ce49" table:formula="of:=[.C18]*(0.03)+[.C18]*[$Калькулятор.A46]*0.0208" office:value-type="float" office:value="5397.84">
            <text:p>5397,84</text:p>
          </table:table-cell>
          <table:table-cell table:style-name="ce53" table:formula="of:=[.D21]+[.C21]" office:value-type="float" office:value="15597.84">
            <text:p>15597,84</text:p>
          </table:table-cell>
          <table:table-cell table:number-columns-repeated="9"/>
          <table:table-cell table:style-name="ce44" table:number-columns-repeated="3"/>
          <table:table-cell table:number-columns-repeated="1007"/>
        </table:table-row>
        <table:table-row table:style-name="ro4" table:number-rows-repeated="2">
          <table:table-cell table:number-columns-repeated="14"/>
          <table:table-cell table:style-name="ce44" table:number-columns-repeated="3"/>
          <table:table-cell table:number-columns-repeated="100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Дані" table:style-name="ta3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17" table:number-columns-repeated="1019" table:default-cell-style-name="Excel_20_Built-in_20_Normal"/>
        <table:table-row table:style-name="ro4">
          <table:table-cell table:style-name="ce69" office:value-type="string">
            <text:p>Газовий котел</text:p>
          </table:table-cell>
          <table:table-cell table:style-name="ce48" office:value-type="string">
            <text:p>Потужність, кВт</text:p>
          </table:table-cell>
          <table:table-cell table:style-name="ce48" office:value-type="string">
            <text:p>Споживання е.е, Вт</text:p>
          </table:table-cell>
          <table:table-cell table:style-name="ce48" office:value-type="string">
            <text:p>ККД, %</text:p>
          </table:table-cell>
          <table:table-cell table:style-name="ce78" office:value-type="string">
            <text:p>Розхід газу, м3/год</text:p>
          </table:table-cell>
          <table:table-cell table:style-name="ce78" office:value-type="string">
            <text:p>Ціна, грн</text:p>
          </table:table-cell>
          <table:table-cell table:number-columns-repeated="1018"/>
        </table:table-row>
        <table:table-row table:style-name="ro4">
          <table:table-cell table:style-name="ce70" office:value-type="string">
            <text:p>"Тула"</text:p>
          </table:table-cell>
          <table:table-cell table:style-name="ce76" office:value-type="string">
            <text:p>350 (0,3)</text:p>
          </table:table-cell>
          <table:table-cell table:style-name="ce76" office:value-type="string">
            <text:p>-</text:p>
          </table:table-cell>
          <table:table-cell table:style-name="ce76" office:value-type="float" office:value="81">
            <text:p>81</text:p>
          </table:table-cell>
          <table:table-cell table:style-name="ce76" office:value-type="float" office:value="46">
            <text:p>46</text:p>
          </table:table-cell>
          <table:table-cell table:style-name="ce76" office:value-type="float" office:value="39600">
            <text:p>39600</text:p>
          </table:table-cell>
          <table:table-cell table:number-columns-repeated="1018"/>
        </table:table-row>
        <table:table-row table:style-name="ro4">
          <table:table-cell table:style-name="ce70" office:value-type="string">
            <text:p>Универсал</text:p>
          </table:table-cell>
          <table:table-cell table:style-name="ce76" office:value-type="string">
            <text:p>230 (0,2)</text:p>
          </table:table-cell>
          <table:table-cell table:style-name="ce76" office:value-type="string">
            <text:p>-</text:p>
          </table:table-cell>
          <table:table-cell table:style-name="ce76" office:value-type="float" office:value="79">
            <text:p>79</text:p>
          </table:table-cell>
          <table:table-cell table:style-name="ce76" office:value-type="float" office:value="31.4">
            <text:p>31,4</text:p>
          </table:table-cell>
          <table:table-cell table:style-name="ce76" office:value-type="float" office:value="64798">
            <text:p>64798</text:p>
          </table:table-cell>
          <table:table-cell table:number-columns-repeated="1018"/>
        </table:table-row>
        <table:table-row table:style-name="ro4">
          <table:table-cell table:style-name="ce70" office:value-type="string">
            <text:p>Э5-ДП</text:p>
          </table:table-cell>
          <table:table-cell table:style-name="ce76" office:value-type="string">
            <text:p>230 (0,2)</text:p>
          </table:table-cell>
          <table:table-cell table:style-name="ce76" office:value-type="string">
            <text:p>-</text:p>
          </table:table-cell>
          <table:table-cell table:style-name="ce76" office:value-type="float" office:value="85">
            <text:p>85</text:p>
          </table:table-cell>
          <table:table-cell table:style-name="ce76" office:value-type="float" office:value="29.3">
            <text:p>29,3</text:p>
          </table:table-cell>
          <table:table-cell table:style-name="ce76" office:value-type="float" office:value="46430">
            <text:p>46430</text:p>
          </table:table-cell>
          <table:table-cell table:number-columns-repeated="1018"/>
        </table:table-row>
        <table:table-row table:style-name="ro4">
          <table:table-cell table:style-name="ce70" office:value-type="string">
            <text:p>КЧМ</text:p>
          </table:table-cell>
          <table:table-cell table:style-name="ce76" office:value-type="string">
            <text:p>110(0,1)</text:p>
          </table:table-cell>
          <table:table-cell table:style-name="ce76" office:value-type="string">
            <text:p>-</text:p>
          </table:table-cell>
          <table:table-cell table:style-name="ce76" office:value-type="float" office:value="85">
            <text:p>85</text:p>
          </table:table-cell>
          <table:table-cell table:style-name="ce76" office:value-type="float" office:value="14.6">
            <text:p>14,6</text:p>
          </table:table-cell>
          <table:table-cell table:style-name="ce76" office:value-type="float" office:value="18600">
            <text:p>18600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Колви КТ <text:s/>Тsі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92">
            <text:p>92</text:p>
          </table:table-cell>
          <table:table-cell table:style-name="ce78" office:value-type="float" office:value="1.14">
            <text:p>1,14</text:p>
          </table:table-cell>
          <table:table-cell table:style-name="ce78" office:value-type="float" office:value="4622">
            <text:p>4622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Колви КТ <text:s/>ТS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92">
            <text:p>92</text:p>
          </table:table-cell>
          <table:table-cell table:style-name="ce78" office:value-type="float" office:value="1.85">
            <text:p>1,85</text:p>
          </table:table-cell>
          <table:table-cell table:style-name="ce78" office:value-type="float" office:value="5600">
            <text:p>5600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Маяк КС</text:p>
          </table:table-cell>
          <table:table-cell table:style-name="ce48" office:value-type="float" office:value="20">
            <text:p>20</text:p>
          </table:table-cell>
          <table:table-cell table:number-columns-repeated="2" table:style-name="ce48" office:value-type="float" office:value="90">
            <text:p>90</text:p>
          </table:table-cell>
          <table:table-cell table:style-name="ce78" office:value-type="float" office:value="2.24">
            <text:p>2,24</text:p>
          </table:table-cell>
          <table:table-cell table:style-name="ce78" office:value-type="float" office:value="4096">
            <text:p>4096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Данко - В -У</text:p>
          </table:table-cell>
          <table:table-cell table:style-name="ce48" office:value-type="float" office:value="15.5">
            <text:p>15,5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90">
            <text:p>90</text:p>
          </table:table-cell>
          <table:table-cell table:style-name="ce78" office:value-type="float" office:value="1.8">
            <text:p>1,8</text:p>
          </table:table-cell>
          <table:table-cell table:style-name="ce78" office:value-type="float" office:value="3550">
            <text:p>3550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Вулкан 20М 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90">
            <text:p>90</text:p>
          </table:table-cell>
          <table:table-cell table:style-name="ce78" office:value-type="float" office:value="2.34">
            <text:p>2,34</text:p>
          </table:table-cell>
          <table:table-cell table:style-name="ce78" office:value-type="float" office:value="5445">
            <text:p>5445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Бар.КС-Г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90">
            <text:p>90</text:p>
          </table:table-cell>
          <table:table-cell table:style-name="ce78" office:value-type="float" office:value="1.95">
            <text:p>1,95</text:p>
          </table:table-cell>
          <table:table-cell table:style-name="ce78" office:value-type="float" office:value="4655">
            <text:p>4655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Термо АОГВ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89">
            <text:p>89</text:p>
          </table:table-cell>
          <table:table-cell table:style-name="ce78" office:value-type="float" office:value="2.2">
            <text:p>2,2</text:p>
          </table:table-cell>
          <table:table-cell table:style-name="ce78" office:value-type="float" office:value="5223">
            <text:p>5223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Immergas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93.4">
            <text:p>93,4</text:p>
          </table:table-cell>
          <table:table-cell table:style-name="ce78" office:value-type="float" office:value="2.15">
            <text:p>2,15</text:p>
          </table:table-cell>
          <table:table-cell table:style-name="ce78" office:value-type="float" office:value="5400">
            <text:p>5400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Teplowest Optima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75">
            <text:p>75</text:p>
          </table:table-cell>
          <table:table-cell table:style-name="ce48" office:value-type="float" office:value="92">
            <text:p>92</text:p>
          </table:table-cell>
          <table:table-cell table:style-name="ce78" office:value-type="float" office:value="2.9">
            <text:p>2,9</text:p>
          </table:table-cell>
          <table:table-cell table:style-name="ce78" office:value-type="float" office:value="4650">
            <text:p>4650</text:p>
          </table:table-cell>
          <table:table-cell table:number-columns-repeated="1018"/>
        </table:table-row>
        <table:table-row table:style-name="ro12">
          <table:table-cell table:style-name="ce71" office:value-type="string">
            <text:p><text:a xlink:href="http://teplo-klimat.com.ua/otopitelnaya-tehnika/gasovye-kolonki/%D0%90%D0%A2%D0%95%D0%9C-%D0%96%D0%B8%D1%82%D0%BE%D0%BC%D0%B8%D1%80-%D0%92%D0%9F%D0%93-16.html">АТЕМ Житомир ВПГ</text:a>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85">
            <text:p>85</text:p>
          </table:table-cell>
          <table:table-cell table:style-name="ce48" office:value-type="float" office:value="85.8">
            <text:p>85,8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2800">
            <text:p>2800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NEVA 4510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78">
            <text:p>78</text:p>
          </table:table-cell>
          <table:table-cell table:style-name="ce48" office:value-type="float" office:value="88">
            <text:p>88</text:p>
          </table:table-cell>
          <table:table-cell table:style-name="ce78" office:value-type="float" office:value="1.95">
            <text:p>1,95</text:p>
          </table:table-cell>
          <table:table-cell table:style-name="ce78" office:value-type="float" office:value="3432">
            <text:p>3432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Вулкан М 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90">
            <text:p>90</text:p>
          </table:table-cell>
          <table:table-cell table:style-name="ce78" office:value-type="float" office:value="2.34">
            <text:p>2,34</text:p>
          </table:table-cell>
          <table:table-cell table:style-name="ce78" office:value-type="float" office:value="5445">
            <text:p>5445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Vaillant atmoTEC plus VUW 200-5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2.4">
            <text:p>2,4</text:p>
          </table:table-cell>
          <table:table-cell table:style-name="ce78" office:value-type="float" office:value="20925">
            <text:p>20925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Viessmann Vitopend 100 WH1D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93.8">
            <text:p>93,8</text:p>
          </table:table-cell>
          <table:table-cell table:style-name="ce48" office:value-type="float" office:value="2.6">
            <text:p>2,6</text:p>
          </table:table-cell>
          <table:table-cell table:style-name="ce48" office:value-type="float" office:value="17864">
            <text:p>17864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Buderus LOGANO G124 WS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2.3">
            <text:p>2,3</text:p>
          </table:table-cell>
          <table:table-cell table:style-name="ce48" office:value-type="float" office:value="35628">
            <text:p>35628</text:p>
          </table:table-cell>
          <table:table-cell table:number-columns-repeated="1018"/>
        </table:table-row>
        <table:table-row table:style-name="ro4">
          <table:table-cell table:style-name="ce71" office:value-type="string">
            <text:p>Інший</text:p>
          </table:table-cell>
          <table:table-cell table:style-name="ce77" table:formula="of:=AVERAGE([.B6:.B20])" office:value-type="float" office:value="19.5">
            <text:p>19,50</text:p>
          </table:table-cell>
          <table:table-cell table:style-name="ce80" table:formula="of:=AVERAGE([.C6:.C20])" office:value-type="float" office:value="80.3333333333333">
            <text:p>80</text:p>
          </table:table-cell>
          <table:table-cell table:style-name="ce77" office:value-type="float" office:value="90">
            <text:p>90,00</text:p>
          </table:table-cell>
          <table:table-cell table:style-name="ce77" office:value-type="float" office:value="2.1">
            <text:p>2,10</text:p>
          </table:table-cell>
          <table:table-cell table:style-name="ce77" office:value-type="float" office:value="8622">
            <text:p>8622,00</text:p>
          </table:table-cell>
          <table:table-cell table:number-columns-repeated="1018"/>
        </table:table-row>
        <table:table-row table:style-name="ro4">
          <table:table-cell table:style-name="ce69" office:value-type="string">
            <text:p>Дизельний котел</text:p>
          </table:table-cell>
          <table:table-cell table:style-name="ce48" office:value-type="string">
            <text:p>Потужність, кВт</text:p>
          </table:table-cell>
          <table:table-cell table:style-name="ce48" office:value-type="string">
            <text:p>Споживання е.е, Вт</text:p>
          </table:table-cell>
          <table:table-cell table:style-name="ce48" office:value-type="string">
            <text:p>ККД, %</text:p>
          </table:table-cell>
          <table:table-cell table:style-name="ce78" office:value-type="string">
            <text:p>Розхід топлива, л/год</text:p>
          </table:table-cell>
          <table:table-cell table:style-name="ce78" office:value-type="string">
            <text:p>Ціна, грн</text:p>
          </table:table-cell>
          <table:table-cell table:number-columns-repeated="1018"/>
        </table:table-row>
        <table:table-row table:style-name="ro4">
          <table:table-cell table:style-name="ce70" office:value-type="string">
            <text:p>"Тула"</text:p>
          </table:table-cell>
          <table:table-cell table:style-name="ce76" office:value-type="string">
            <text:p>350 (0,3)</text:p>
          </table:table-cell>
          <table:table-cell table:style-name="ce76" office:value-type="string">
            <text:p>-</text:p>
          </table:table-cell>
          <table:table-cell table:style-name="ce76" office:value-type="float" office:value="75">
            <text:p>75</text:p>
          </table:table-cell>
          <table:table-cell table:style-name="ce81" office:value-type="float" office:value="41.7">
            <text:p>41,7</text:p>
          </table:table-cell>
          <table:table-cell table:style-name="ce81" office:value-type="float" office:value="39600">
            <text:p>39600</text:p>
          </table:table-cell>
          <table:table-cell table:number-columns-repeated="1018"/>
        </table:table-row>
        <table:table-row table:style-name="ro4">
          <table:table-cell table:style-name="ce70" office:value-type="string">
            <text:p>Универсал</text:p>
          </table:table-cell>
          <table:table-cell table:style-name="ce76" office:value-type="string">
            <text:p>230 (0,2)</text:p>
          </table:table-cell>
          <table:table-cell table:style-name="ce76" office:value-type="string">
            <text:p>-</text:p>
          </table:table-cell>
          <table:table-cell table:style-name="ce76" office:value-type="float" office:value="72">
            <text:p>72</text:p>
          </table:table-cell>
          <table:table-cell table:style-name="ce81" office:value-type="float" office:value="28.9">
            <text:p>28,9</text:p>
          </table:table-cell>
          <table:table-cell table:style-name="ce81" office:value-type="float" office:value="64798">
            <text:p>64798</text:p>
          </table:table-cell>
          <table:table-cell table:number-columns-repeated="1018"/>
        </table:table-row>
        <table:table-row table:style-name="ro4">
          <table:table-cell table:style-name="ce70" office:value-type="string">
            <text:p>Э5-ДП</text:p>
          </table:table-cell>
          <table:table-cell table:style-name="ce76" office:value-type="string">
            <text:p>230 (0,2)</text:p>
          </table:table-cell>
          <table:table-cell table:style-name="ce76" office:value-type="string">
            <text:p>-</text:p>
          </table:table-cell>
          <table:table-cell table:style-name="ce76" office:value-type="float" office:value="80">
            <text:p>80</text:p>
          </table:table-cell>
          <table:table-cell table:style-name="ce81" office:value-type="float" office:value="26">
            <text:p>26</text:p>
          </table:table-cell>
          <table:table-cell table:style-name="ce76" office:value-type="float" office:value="46430">
            <text:p>46430</text:p>
          </table:table-cell>
          <table:table-cell table:number-columns-repeated="1018"/>
        </table:table-row>
        <table:table-row table:style-name="ro4">
          <table:table-cell table:style-name="ce70" office:value-type="string">
            <text:p>КЧМ</text:p>
          </table:table-cell>
          <table:table-cell table:style-name="ce76" office:value-type="string">
            <text:p>110(0,1)</text:p>
          </table:table-cell>
          <table:table-cell table:style-name="ce76" office:value-type="string">
            <text:p>-</text:p>
          </table:table-cell>
          <table:table-cell table:style-name="ce76" office:value-type="float" office:value="80">
            <text:p>80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8600">
            <text:p>186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Navien LFA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150">
            <text:p>150</text:p>
          </table:table-cell>
          <table:table-cell table:style-name="ce48" office:value-type="float" office:value="85">
            <text:p>85</text:p>
          </table:table-cell>
          <table:table-cell table:style-name="ce78" office:value-type="float" office:value="0.49">
            <text:p>0,49</text:p>
          </table:table-cell>
          <table:table-cell table:style-name="ce78" office:value-type="float" office:value="15500">
            <text:p>155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Kiturami TURBO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91">
            <text:p>91</text:p>
          </table:table-cell>
          <table:table-cell table:style-name="ce78" office:value-type="float" office:value="0.53">
            <text:p>0,53</text:p>
          </table:table-cell>
          <table:table-cell table:style-name="ce78" office:value-type="float" office:value="11400">
            <text:p>114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Dakon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90.9">
            <text:p>90,9</text:p>
          </table:table-cell>
          <table:table-cell table:style-name="ce78" office:value-type="float" office:value="0.5">
            <text:p>0,5</text:p>
          </table:table-cell>
          <table:table-cell table:style-name="ce78" office:value-type="float" office:value="9917">
            <text:p>9917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Protherm Бизон </text:p>
          </table:table-cell>
          <table:table-cell table:style-name="ce48" office:value-type="float" office:value="38">
            <text:p>38</text:p>
          </table:table-cell>
          <table:table-cell table:style-name="ce48" office:value-type="float" office:value="130">
            <text:p>130</text:p>
          </table:table-cell>
          <table:table-cell table:style-name="ce48" office:value-type="float" office:value="90">
            <text:p>90</text:p>
          </table:table-cell>
          <table:table-cell table:style-name="ce78" office:value-type="float" office:value="0.45">
            <text:p>0,45</text:p>
          </table:table-cell>
          <table:table-cell table:style-name="ce78" office:value-type="float" office:value="8990">
            <text:p>8990</text:p>
          </table:table-cell>
          <table:table-cell table:number-columns-repeated="1018"/>
        </table:table-row>
        <table:table-row table:style-name="ro12">
          <table:table-cell table:style-name="ce39" office:value-type="string">
            <text:p><text:a xlink:href="http://www.energosvit.com.ua/index.php?page=menu3_2&amp;id=5435">LAMBORGHINI EXA </text:a></text:p>
          </table:table-cell>
          <table:table-cell table:style-name="ce78" office:value-type="float" office:value="20.9">
            <text:p>20,9</text:p>
          </table:table-cell>
          <table:table-cell table:style-name="ce78" office:value-type="float" office:value="100">
            <text:p>100</text:p>
          </table:table-cell>
          <table:table-cell table:style-name="ce78" office:value-type="float" office:value="89.9">
            <text:p>89,9</text:p>
          </table:table-cell>
          <table:table-cell table:style-name="ce78" office:value-type="float" office:value="0.48">
            <text:p>0,48</text:p>
          </table:table-cell>
          <table:table-cell table:style-name="ce78" office:value-type="float" office:value="19200">
            <text:p>192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Viessmann Vitorond 100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89">
            <text:p>89</text:p>
          </table:table-cell>
          <table:table-cell table:style-name="ce78" office:value-type="float" office:value="0.55">
            <text:p>0,55</text:p>
          </table:table-cell>
          <table:table-cell table:style-name="ce78" office:value-type="float" office:value="53148">
            <text:p>53148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Інший</text:p>
          </table:table-cell>
          <table:table-cell table:style-name="ce79" table:formula="of:=AVERAGE([.B27:.B32])" office:value-type="float" office:value="28.4833333333333">
            <text:p>28</text:p>
          </table:table-cell>
          <table:table-cell table:style-name="ce79" table:formula="of:=AVERAGE([.C27:.C32])" office:value-type="float" office:value="120">
            <text:p>120</text:p>
          </table:table-cell>
          <table:table-cell table:style-name="ce79" table:formula="of:=AVERAGE([.D27:.D32])" office:value-type="float" office:value="89.3">
            <text:p>89</text:p>
          </table:table-cell>
          <table:table-cell table:style-name="ce82" table:formula="of:=AVERAGE([.E27:.E32])" office:value-type="float" office:value="0.5">
            <text:p>0,50</text:p>
          </table:table-cell>
          <table:table-cell table:style-name="ce79" table:formula="of:=AVERAGE([.F27:.F32])" office:value-type="float" office:value="19692.5">
            <text:p>19693</text:p>
          </table:table-cell>
          <table:table-cell table:number-columns-repeated="1018"/>
        </table:table-row>
        <table:table-row table:style-name="ro4">
          <table:table-cell table:style-name="ce69" office:value-type="string">
            <text:p>Електричний котел</text:p>
          </table:table-cell>
          <table:table-cell table:style-name="ce48" office:value-type="string">
            <text:p>Потужність, кВт</text:p>
          </table:table-cell>
          <table:table-cell table:style-name="ce48" office:value-type="string">
            <text:p>Споживання е.е, Вт</text:p>
          </table:table-cell>
          <table:table-cell table:style-name="ce48" office:value-type="string">
            <text:p>ККД, %</text:p>
          </table:table-cell>
          <table:table-cell table:style-name="ce78" office:value-type="string">
            <text:p>Розхід топлива, л/год</text:p>
          </table:table-cell>
          <table:table-cell table:style-name="ce78" office:value-type="string">
            <text:p>Ціна, грн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MORA TOP ELECTRA LIGHT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0000">
            <text:p>20000</text:p>
          </table:table-cell>
          <table:table-cell table:style-name="ce48" office:value-type="float" office:value="99">
            <text:p>99</text:p>
          </table:table-cell>
          <table:table-cell table:style-name="ce78" office:value-type="string">
            <text:p>-</text:p>
          </table:table-cell>
          <table:table-cell table:style-name="ce78" office:value-type="float" office:value="8532">
            <text:p>8532</text:p>
          </table:table-cell>
          <table:table-cell table:number-columns-repeated="1018"/>
        </table:table-row>
        <table:table-row table:style-name="ro12">
          <table:table-cell table:style-name="ce39" office:value-type="string">
            <text:p><text:a xlink:href="http://www.marketus.com.ua/ua/product/dakon-daline-pte-18/">Dakon Daline PTE </text:a>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8000">
            <text:p>18000</text:p>
          </table:table-cell>
          <table:table-cell table:style-name="ce48" office:value-type="float" office:value="97">
            <text:p>97</text:p>
          </table:table-cell>
          <table:table-cell table:style-name="ce78" office:value-type="string">
            <text:p>-</text:p>
          </table:table-cell>
          <table:table-cell table:style-name="ce78" office:value-type="float" office:value="18114">
            <text:p>18114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 РОСС АОЭ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8000">
            <text:p>18000</text:p>
          </table:table-cell>
          <table:table-cell table:style-name="ce48" office:value-type="float" office:value="98">
            <text:p>98</text:p>
          </table:table-cell>
          <table:table-cell table:style-name="ce78" office:value-type="string">
            <text:p>-</text:p>
          </table:table-cell>
          <table:table-cell table:style-name="ce78" office:value-type="float" office:value="12804">
            <text:p>12804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ATON ELECTRO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2000">
            <text:p>22000</text:p>
          </table:table-cell>
          <table:table-cell table:style-name="ce48" office:value-type="float" office:value="99">
            <text:p>99</text:p>
          </table:table-cell>
          <table:table-cell table:style-name="ce78" office:value-type="string">
            <text:p>-</text:p>
          </table:table-cell>
          <table:table-cell table:style-name="ce78" office:value-type="float" office:value="15813">
            <text:p>15813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TENKO ECONOM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5000">
            <text:p>15000</text:p>
          </table:table-cell>
          <table:table-cell table:style-name="ce48" office:value-type="float" office:value="98">
            <text:p>98</text:p>
          </table:table-cell>
          <table:table-cell table:style-name="ce78" office:value-type="string">
            <text:p>-</text:p>
          </table:table-cell>
          <table:table-cell table:style-name="ce78" office:value-type="float" office:value="2428">
            <text:p>2428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EUROTHERM КОМФОРТ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8000">
            <text:p>18000</text:p>
          </table:table-cell>
          <table:table-cell table:style-name="ce48" office:value-type="float" office:value="99">
            <text:p>99</text:p>
          </table:table-cell>
          <table:table-cell table:style-name="ce78" office:value-type="string">
            <text:p>-</text:p>
          </table:table-cell>
          <table:table-cell table:style-name="ce78" office:value-type="float" office:value="7896">
            <text:p>7896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Термо Бар Ж7 КЕП 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0000">
            <text:p>20000</text:p>
          </table:table-cell>
          <table:table-cell table:style-name="ce48" office:value-type="float" office:value="94">
            <text:p>94</text:p>
          </table:table-cell>
          <table:table-cell table:style-name="ce78" office:value-type="string">
            <text:p>-</text:p>
          </table:table-cell>
          <table:table-cell table:style-name="ce78" office:value-type="float" office:value="4378">
            <text:p>4378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Bosch Tronic 5000H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4000">
            <text:p>14000</text:p>
          </table:table-cell>
          <table:table-cell table:style-name="ce48" office:value-type="float" office:value="97">
            <text:p>97</text:p>
          </table:table-cell>
          <table:table-cell table:style-name="ce78" office:value-type="string">
            <text:p>-</text:p>
          </table:table-cell>
          <table:table-cell table:style-name="ce78" office:value-type="float" office:value="21917">
            <text:p>21917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Kospel EKCO.R2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5000">
            <text:p>15000</text:p>
          </table:table-cell>
          <table:table-cell table:style-name="ce48" office:value-type="float" office:value="95">
            <text:p>95</text:p>
          </table:table-cell>
          <table:table-cell table:style-name="ce78" office:value-type="string">
            <text:p>-</text:p>
          </table:table-cell>
          <table:table-cell table:style-name="ce78" office:value-type="float" office:value="9187">
            <text:p>9187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Termia КОП 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5000">
            <text:p>15000</text:p>
          </table:table-cell>
          <table:table-cell table:style-name="ce48" office:value-type="float" office:value="96">
            <text:p>96</text:p>
          </table:table-cell>
          <table:table-cell table:style-name="ce78" office:value-type="string">
            <text:p>-</text:p>
          </table:table-cell>
          <table:table-cell table:style-name="ce78" office:value-type="float" office:value="4239">
            <text:p>4239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Титан </text:p>
          </table:table-cell>
          <table:table-cell table:style-name="ce48" office:value-type="float" office:value="19.5">
            <text:p>19,5</text:p>
          </table:table-cell>
          <table:table-cell table:style-name="ce48" office:value-type="float" office:value="19500">
            <text:p>19500</text:p>
          </table:table-cell>
          <table:table-cell table:style-name="ce48" office:value-type="float" office:value="95">
            <text:p>95</text:p>
          </table:table-cell>
          <table:table-cell table:style-name="ce78" office:value-type="string">
            <text:p>-</text:p>
          </table:table-cell>
          <table:table-cell table:style-name="ce78" office:value-type="float" office:value="5735">
            <text:p>5735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Днипро Мини КЭО-24/380</text:p>
          </table:table-cell>
          <table:table-cell table:style-name="ce78" office:value-type="float" office:value="24">
            <text:p>24</text:p>
          </table:table-cell>
          <table:table-cell table:style-name="ce78" office:value-type="float" office:value="2400">
            <text:p>2400</text:p>
          </table:table-cell>
          <table:table-cell table:style-name="ce78" office:value-type="float" office:value="95">
            <text:p>95</text:p>
          </table:table-cell>
          <table:table-cell table:style-name="ce48" office:value-type="string">
            <text:p>-</text:p>
          </table:table-cell>
          <table:table-cell table:style-name="ce78" office:value-type="float" office:value="4734">
            <text:p>4734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PROTHERM K</text:p>
          </table:table-cell>
          <table:table-cell table:style-name="ce78" office:value-type="float" office:value="24">
            <text:p>24</text:p>
          </table:table-cell>
          <table:table-cell table:style-name="ce78" office:value-type="float" office:value="2600">
            <text:p>2600</text:p>
          </table:table-cell>
          <table:table-cell table:style-name="ce78" office:value-type="float" office:value="99.5">
            <text:p>99,5</text:p>
          </table:table-cell>
          <table:table-cell table:style-name="ce48" office:value-type="string">
            <text:p>-</text:p>
          </table:table-cell>
          <table:table-cell table:style-name="ce78" office:value-type="float" office:value="17330">
            <text:p>1733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Інший</text:p>
          </table:table-cell>
          <table:table-cell table:style-name="ce79" table:formula="of:=AVERAGE([.B35:.B47])" office:value-type="float" office:value="18.6538461538462">
            <text:p>19</text:p>
          </table:table-cell>
          <table:table-cell table:style-name="ce79" table:formula="of:=AVERAGE([.C35:.C47])" office:value-type="float" office:value="15346.1538461538">
            <text:p>15346</text:p>
          </table:table-cell>
          <table:table-cell table:style-name="ce79" table:formula="of:=AVERAGE([.D35:.D47])" office:value-type="float" office:value="97.0384615384615">
            <text:p>97</text:p>
          </table:table-cell>
          <table:table-cell table:style-name="ce79" office:value-type="string">
            <text:p>-</text:p>
          </table:table-cell>
          <table:table-cell table:style-name="ce79" table:formula="of:=AVERAGE([.F35:.F47])" office:value-type="float" office:value="10239">
            <text:p>10239</text:p>
          </table:table-cell>
          <table:table-cell table:number-columns-repeated="1018"/>
        </table:table-row>
        <table:table-row table:style-name="ro4">
          <table:table-cell table:style-name="ce69" office:value-type="string">
            <text:p>Твердопаливний котел</text:p>
          </table:table-cell>
          <table:table-cell table:style-name="ce48" office:value-type="string">
            <text:p>Потужність, кВт</text:p>
          </table:table-cell>
          <table:table-cell table:style-name="ce48" office:value-type="string">
            <text:p>Споживання е.е, Вт</text:p>
          </table:table-cell>
          <table:table-cell table:style-name="ce48" office:value-type="string">
            <text:p>ККД, %</text:p>
          </table:table-cell>
          <table:table-cell table:style-name="ce78" office:value-type="string">
            <text:p>Розхід топлива, кг/год</text:p>
          </table:table-cell>
          <table:table-cell table:style-name="ce78" office:value-type="string">
            <text:p>Ціна, грн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"Тула"</text:p>
          </table:table-cell>
          <table:table-cell table:style-name="ce76" office:value-type="string">
            <text:p>350 (0,3)</text:p>
          </table:table-cell>
          <table:table-cell table:style-name="ce76" office:value-type="string">
            <text:p>-</text:p>
          </table:table-cell>
          <table:table-cell table:style-name="ce76" office:value-type="float" office:value="67.5">
            <text:p>67,5</text:p>
          </table:table-cell>
          <table:table-cell table:style-name="ce81" office:value-type="float" office:value="79">
            <text:p>79</text:p>
          </table:table-cell>
          <table:table-cell table:style-name="ce81" office:value-type="float" office:value="39600">
            <text:p>396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Универсал</text:p>
          </table:table-cell>
          <table:table-cell table:style-name="ce76" office:value-type="string">
            <text:p>230 (0,2)</text:p>
          </table:table-cell>
          <table:table-cell table:style-name="ce76" office:value-type="string">
            <text:p>-</text:p>
          </table:table-cell>
          <table:table-cell table:style-name="ce76" office:value-type="float" office:value="65">
            <text:p>65</text:p>
          </table:table-cell>
          <table:table-cell table:style-name="ce81" office:value-type="float" office:value="55">
            <text:p>55</text:p>
          </table:table-cell>
          <table:table-cell table:style-name="ce81" office:value-type="float" office:value="64798">
            <text:p>64798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Э5-ДП</text:p>
          </table:table-cell>
          <table:table-cell table:style-name="ce76" office:value-type="string">
            <text:p>230 (0,2)</text:p>
          </table:table-cell>
          <table:table-cell table:style-name="ce76" office:value-type="string">
            <text:p>-</text:p>
          </table:table-cell>
          <table:table-cell table:style-name="ce76" office:value-type="float" office:value="67">
            <text:p>67</text:p>
          </table:table-cell>
          <table:table-cell table:style-name="ce81" office:value-type="float" office:value="53">
            <text:p>53</text:p>
          </table:table-cell>
          <table:table-cell table:style-name="ce76" office:value-type="float" office:value="46430">
            <text:p>4643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КЧМ</text:p>
          </table:table-cell>
          <table:table-cell table:style-name="ce76" office:value-type="string">
            <text:p>110(0,1)</text:p>
          </table:table-cell>
          <table:table-cell table:style-name="ce76" office:value-type="string">
            <text:p>-</text:p>
          </table:table-cell>
          <table:table-cell table:style-name="ce76" office:value-type="float" office:value="76">
            <text:p>76</text:p>
          </table:table-cell>
          <table:table-cell table:style-name="ce81" office:value-type="float" office:value="23.5">
            <text:p>23,5</text:p>
          </table:table-cell>
          <table:table-cell table:style-name="ce81" office:value-type="float" office:value="18600">
            <text:p>186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STROPUVA S (дрова)</text:p>
          </table:table-cell>
          <table:table-cell table:number-columns-repeated="2" table:style-name="ce78" office:value-type="float" office:value="20">
            <text:p>20</text:p>
          </table:table-cell>
          <table:table-cell table:style-name="ce78" office:value-type="float" office:value="91.6">
            <text:p>91,6</text:p>
          </table:table-cell>
          <table:table-cell table:style-name="ce78" office:value-type="float" office:value="1.6">
            <text:p>1,6</text:p>
          </table:table-cell>
          <table:table-cell table:style-name="ce78" office:value-type="float" office:value="24300">
            <text:p>243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STROPUVA S (вугілля)</text:p>
          </table:table-cell>
          <table:table-cell table:number-columns-repeated="2" table:style-name="ce78" office:value-type="float" office:value="20">
            <text:p>20</text:p>
          </table:table-cell>
          <table:table-cell table:style-name="ce78" office:value-type="float" office:value="91.6">
            <text:p>91,6</text:p>
          </table:table-cell>
          <table:table-cell table:style-name="ce78" office:value-type="float" office:value="2.5">
            <text:p>2,5</text:p>
          </table:table-cell>
          <table:table-cell table:style-name="ce78" office:value-type="float" office:value="24300">
            <text:p>243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Котеко Watra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80">
            <text:p>80</text:p>
          </table:table-cell>
          <table:table-cell table:style-name="ce78" office:value-type="float" office:value="82">
            <text:p>82</text:p>
          </table:table-cell>
          <table:table-cell table:style-name="ce78" office:value-type="float" office:value="2.2">
            <text:p>2,2</text:p>
          </table:table-cell>
          <table:table-cell table:style-name="ce78" office:value-type="float" office:value="25000">
            <text:p>25000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SAS UWT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80">
            <text:p>80</text:p>
          </table:table-cell>
          <table:table-cell table:style-name="ce78" office:value-type="float" office:value="81.6">
            <text:p>81,6</text:p>
          </table:table-cell>
          <table:table-cell table:style-name="ce78" office:value-type="float" office:value="1.4">
            <text:p>1,4</text:p>
          </table:table-cell>
          <table:table-cell table:style-name="ce78" office:value-type="float" office:value="52000">
            <text:p>52000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Візит KOS - Econom 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30">
            <text:p>30</text:p>
          </table:table-cell>
          <table:table-cell table:style-name="ce78" office:value-type="float" office:value="73">
            <text:p>73</text:p>
          </table:table-cell>
          <table:table-cell table:style-name="ce83" office:value-type="float" office:value="2.6">
            <text:p>2,6</text:p>
          </table:table-cell>
          <table:table-cell table:style-name="ce78" office:value-type="float" office:value="13745">
            <text:p>13745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Данко ТН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30">
            <text:p>30</text:p>
          </table:table-cell>
          <table:table-cell table:style-name="ce78" office:value-type="float" office:value="71.4">
            <text:p>71,4</text:p>
          </table:table-cell>
          <table:table-cell table:style-name="ce83" office:value-type="float" office:value="2.4">
            <text:p>2,4</text:p>
          </table:table-cell>
          <table:table-cell table:style-name="ce78" office:value-type="float" office:value="9800">
            <text:p>9800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Корді АОТВ В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50">
            <text:p>50</text:p>
          </table:table-cell>
          <table:table-cell table:style-name="ce78" office:value-type="float" office:value="82">
            <text:p>82</text:p>
          </table:table-cell>
          <table:table-cell table:style-name="ce83" office:value-type="float" office:value="2.4">
            <text:p>2,4</text:p>
          </table:table-cell>
          <table:table-cell table:style-name="ce78" office:value-type="float" office:value="14692">
            <text:p>14692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Отавва КТ 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70">
            <text:p>70</text:p>
          </table:table-cell>
          <table:table-cell table:style-name="ce78" office:value-type="float" office:value="89">
            <text:p>89</text:p>
          </table:table-cell>
          <table:table-cell table:style-name="ce83" office:value-type="float" office:value="2.5">
            <text:p>2,5</text:p>
          </table:table-cell>
          <table:table-cell table:style-name="ce78" office:value-type="float" office:value="25000">
            <text:p>25000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Pereko KSW Alfa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85">
            <text:p>85</text:p>
          </table:table-cell>
          <table:table-cell table:style-name="ce78" office:value-type="float" office:value="80">
            <text:p>80</text:p>
          </table:table-cell>
          <table:table-cell table:style-name="ce83" office:value-type="float" office:value="2.1">
            <text:p>2,1</text:p>
          </table:table-cell>
          <table:table-cell table:style-name="ce78" office:value-type="float" office:value="25345">
            <text:p>25345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ALTEP КТ-2Е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76">
            <text:p>76</text:p>
          </table:table-cell>
          <table:table-cell table:style-name="ce78" office:value-type="float" office:value="83">
            <text:p>83</text:p>
          </table:table-cell>
          <table:table-cell table:style-name="ce83" office:value-type="float" office:value="2.2">
            <text:p>2,2</text:p>
          </table:table-cell>
          <table:table-cell table:style-name="ce78" office:value-type="float" office:value="25600">
            <text:p>25600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ATMOS DC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100">
            <text:p>100</text:p>
          </table:table-cell>
          <table:table-cell table:style-name="ce78" office:value-type="float" office:value="85">
            <text:p>85</text:p>
          </table:table-cell>
          <table:table-cell table:style-name="ce83" office:value-type="float" office:value="2.3">
            <text:p>2,3</text:p>
          </table:table-cell>
          <table:table-cell table:style-name="ce83" office:value-type="float" office:value="30000">
            <text:p>30000</text:p>
          </table:table-cell>
          <table:table-cell table:number-columns-repeated="1018"/>
        </table:table-row>
        <table:table-row table:style-name="ro4">
          <table:table-cell table:style-name="ce72" office:value-type="string">
            <text:p>Інший</text:p>
          </table:table-cell>
          <table:table-cell table:style-name="ce79" table:formula="of:=AVERAGE([.B54:.B64])" office:value-type="float" office:value="21.2727272727273">
            <text:p>21</text:p>
          </table:table-cell>
          <table:table-cell table:style-name="ce79" table:formula="of:=AVERAGE([.C54:.C64])" office:value-type="float" office:value="58.2727272727273">
            <text:p>58</text:p>
          </table:table-cell>
          <table:table-cell table:style-name="ce79" table:formula="of:=AVERAGE([.D54:.D64])" office:value-type="float" office:value="82.7454545454546">
            <text:p>83</text:p>
          </table:table-cell>
          <table:table-cell table:style-name="ce84" table:formula="of:=AVERAGE([.E54:.E64])" office:value-type="float" office:value="2.2">
            <text:p>2,2</text:p>
          </table:table-cell>
          <table:table-cell table:style-name="ce79" table:formula="of:=AVERAGE([.F54:.F64])" office:value-type="float" office:value="24525.6363636364">
            <text:p>24526</text:p>
          </table:table-cell>
          <table:table-cell table:number-columns-repeated="1018"/>
        </table:table-row>
        <table:table-row table:style-name="ro4">
          <table:table-cell table:style-name="ce73" office:value-type="string">
            <text:p>Централізоване опалення</text:p>
          </table:table-cell>
          <table:table-cell table:style-name="ce39" office:value-type="string">
            <text:p>Потужність, кВт</text:p>
          </table:table-cell>
          <table:table-cell table:style-name="ce39" office:value-type="string">
            <text:p>Споживання е.е, Вт</text:p>
          </table:table-cell>
          <table:table-cell table:style-name="ce48" office:value-type="string">
            <text:p>ККД, %</text:p>
          </table:table-cell>
          <table:table-cell table:style-name="ce83" office:value-type="string">
            <text:p>Розхід топлива, кг/год</text:p>
          </table:table-cell>
          <table:table-cell table:style-name="ce83" office:value-type="string">
            <text:p>Ціна, грн</text:p>
          </table:table-cell>
          <table:table-cell table:number-columns-repeated="1018"/>
        </table:table-row>
        <table:table-row table:style-name="ro4">
          <table:table-cell table:style-name="ce48" office:value-type="float" office:value="1">
            <text:p>1</text:p>
          </table:table-cell>
          <table:table-cell table:number-columns-repeated="4" table:style-name="ce48" office:value-type="string">
            <text:p>-</text:p>
          </table:table-cell>
          <table:table-cell table:style-name="ce77" table:formula="of:=калькулятор!#REF!" office:value-type="string" office:string-value="Ошибка:509">
            <text:p>Ошибка:509</text:p>
          </table:table-cell>
          <table:table-cell table:number-columns-repeated="1018"/>
        </table:table-row>
        <table:table-row table:style-name="ro4">
          <table:table-cell table:style-name="ce48" office:value-type="float" office:value="2">
            <text:p>2</text:p>
          </table:table-cell>
          <table:table-cell table:number-columns-repeated="4" table:style-name="ce48" office:value-type="string">
            <text:p>-</text:p>
          </table:table-cell>
          <table:table-cell table:style-name="ce77" table:formula="of:=калькулятор!#REF!" office:value-type="string" office:string-value="Ошибка:509">
            <text:p>Ошибка:509</text:p>
          </table:table-cell>
          <table:table-cell table:number-columns-repeated="1018"/>
        </table:table-row>
        <table:table-row table:style-name="ro4">
          <table:table-cell table:style-name="ce74" office:value-type="string">
            <text:p>Газовий котел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Дизельний котел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Електричний котел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Твердопаливний котел</text:p>
          </table:table-cell>
          <table:table-cell table:number-columns-repeated="1023"/>
        </table:table-row>
        <table:table-row table:style-name="ro4">
          <table:table-cell table:style-name="ce75" office:value-type="string">
            <text:p>Централізоване опалення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75" office:value-type="string">
            <text:p>Строк кредиту</text:p>
          </table:table-cell>
          <table:table-cell table:number-columns-repeated="1023"/>
        </table:table-row>
        <table:table-row table:style-name="ro4">
          <table:table-cell office:value-type="float" office:value="1">
            <text:p>1</text:p>
          </table:table-cell>
          <table:table-cell table:number-columns-repeated="1023"/>
        </table:table-row>
        <table:table-row table:style-name="ro4">
          <table:table-cell office:value-type="float" office:value="2">
            <text:p>2</text:p>
          </table:table-cell>
          <table:table-cell table:number-columns-repeated="1023"/>
        </table:table-row>
        <table:table-row table:style-name="ro4">
          <table:table-cell office:value-type="float" office:value="3">
            <text:p>3</text:p>
          </table:table-cell>
          <table:table-cell table:number-columns-repeated="1023"/>
        </table:table-row>
        <table:table-row table:style-name="ro4">
          <table:table-cell office:value-type="float" office:value="4">
            <text:p>4</text:p>
          </table:table-cell>
          <table:table-cell table:number-columns-repeated="1023"/>
        </table:table-row>
        <table:table-row table:style-name="ro4">
          <table:table-cell office:value-type="float" office:value="5">
            <text:p>5</text:p>
          </table:table-cell>
          <table:table-cell table:number-columns-repeated="1023"/>
        </table:table-row>
        <table:table-row table:style-name="ro4">
          <table:table-cell office:value-type="float" office:value="6">
            <text:p>6</text:p>
          </table:table-cell>
          <table:table-cell table:number-columns-repeated="1023"/>
        </table:table-row>
        <table:table-row table:style-name="ro4">
          <table:table-cell office:value-type="float" office:value="7">
            <text:p>7</text:p>
          </table:table-cell>
          <table:table-cell table:number-columns-repeated="1023"/>
        </table:table-row>
        <table:table-row table:style-name="ro4">
          <table:table-cell office:value-type="float" office:value="8">
            <text:p>8</text:p>
          </table:table-cell>
          <table:table-cell table:number-columns-repeated="1023"/>
        </table:table-row>
        <table:table-row table:style-name="ro4">
          <table:table-cell office:value-type="float" office:value="9">
            <text:p>9</text:p>
          </table:table-cell>
          <table:table-cell table:number-columns-repeated="1023"/>
        </table:table-row>
        <table:table-row table:style-name="ro4">
          <table:table-cell office:value-type="float" office:value="10">
            <text:p>10</text:p>
          </table:table-cell>
          <table:table-cell table:number-columns-repeated="1023"/>
        </table:table-row>
        <table:table-row table:style-name="ro4">
          <table:table-cell office:value-type="float" office:value="11">
            <text:p>11</text:p>
          </table:table-cell>
          <table:table-cell table:number-columns-repeated="1023"/>
        </table:table-row>
        <table:table-row table:style-name="ro4">
          <table:table-cell office:value-type="float" office:value="12">
            <text:p>12</text:p>
          </table:table-cell>
          <table:table-cell table:number-columns-repeated="1023"/>
        </table:table-row>
        <table:table-row table:style-name="ro4">
          <table:table-cell office:value-type="float" office:value="13">
            <text:p>13</text:p>
          </table:table-cell>
          <table:table-cell table:number-columns-repeated="1023"/>
        </table:table-row>
        <table:table-row table:style-name="ro4">
          <table:table-cell office:value-type="float" office:value="14">
            <text:p>14</text:p>
          </table:table-cell>
          <table:table-cell table:number-columns-repeated="1023"/>
        </table:table-row>
        <table:table-row table:style-name="ro4">
          <table:table-cell office:value-type="float" office:value="15">
            <text:p>15</text:p>
          </table:table-cell>
          <table:table-cell table:number-columns-repeated="1023"/>
        </table:table-row>
        <table:table-row table:style-name="ro4">
          <table:table-cell office:value-type="float" office:value="16">
            <text:p>16</text:p>
          </table:table-cell>
          <table:table-cell table:number-columns-repeated="1023"/>
        </table:table-row>
        <table:table-row table:style-name="ro4">
          <table:table-cell office:value-type="float" office:value="17">
            <text:p>17</text:p>
          </table:table-cell>
          <table:table-cell table:number-columns-repeated="1023"/>
        </table:table-row>
        <table:table-row table:style-name="ro4">
          <table:table-cell office:value-type="float" office:value="18">
            <text:p>18</text:p>
          </table:table-cell>
          <table:table-cell table:number-columns-repeated="1023"/>
        </table:table-row>
        <table:table-row table:style-name="ro4">
          <table:table-cell office:value-type="float" office:value="19">
            <text:p>19</text:p>
          </table:table-cell>
          <table:table-cell table:number-columns-repeated="1023"/>
        </table:table-row>
        <table:table-row table:style-name="ro4">
          <table:table-cell office:value-type="float" office:value="20">
            <text:p>20</text:p>
          </table:table-cell>
          <table:table-cell table:number-columns-repeated="1023"/>
        </table:table-row>
        <table:table-row table:style-name="ro4">
          <table:table-cell office:value-type="float" office:value="21">
            <text:p>21</text:p>
          </table:table-cell>
          <table:table-cell table:number-columns-repeated="1023"/>
        </table:table-row>
        <table:table-row table:style-name="ro4">
          <table:table-cell office:value-type="float" office:value="22">
            <text:p>22</text:p>
          </table:table-cell>
          <table:table-cell table:number-columns-repeated="1023"/>
        </table:table-row>
        <table:table-row table:style-name="ro4">
          <table:table-cell office:value-type="float" office:value="23">
            <text:p>23</text:p>
          </table:table-cell>
          <table:table-cell table:number-columns-repeated="1023"/>
        </table:table-row>
        <table:table-row table:style-name="ro4">
          <table:table-cell office:value-type="float" office:value="24">
            <text:p>24</text:p>
          </table:table-cell>
          <table:table-cell table:number-columns-repeated="1023"/>
        </table:table-row>
        <table:table-row table:style-name="ro4">
          <table:table-cell office:value-type="float" office:value="25">
            <text:p>25</text:p>
          </table:table-cell>
          <table:table-cell table:number-columns-repeated="1023"/>
        </table:table-row>
        <table:table-row table:style-name="ro4">
          <table:table-cell office:value-type="float" office:value="26">
            <text:p>26</text:p>
          </table:table-cell>
          <table:table-cell table:number-columns-repeated="1023"/>
        </table:table-row>
        <table:table-row table:style-name="ro4">
          <table:table-cell office:value-type="float" office:value="27">
            <text:p>27</text:p>
          </table:table-cell>
          <table:table-cell table:number-columns-repeated="1023"/>
        </table:table-row>
        <table:table-row table:style-name="ro4">
          <table:table-cell office:value-type="float" office:value="28">
            <text:p>28</text:p>
          </table:table-cell>
          <table:table-cell table:number-columns-repeated="1023"/>
        </table:table-row>
        <table:table-row table:style-name="ro4">
          <table:table-cell office:value-type="float" office:value="29">
            <text:p>29</text:p>
          </table:table-cell>
          <table:table-cell table:number-columns-repeated="1023"/>
        </table:table-row>
        <table:table-row table:style-name="ro4">
          <table:table-cell office:value-type="float" office:value="30">
            <text:p>30</text:p>
          </table:table-cell>
          <table:table-cell table:number-columns-repeated="1023"/>
        </table:table-row>
        <table:table-row table:style-name="ro4">
          <table:table-cell office:value-type="float" office:value="31">
            <text:p>31</text:p>
          </table:table-cell>
          <table:table-cell table:number-columns-repeated="1023"/>
        </table:table-row>
        <table:table-row table:style-name="ro4">
          <table:table-cell office:value-type="float" office:value="32">
            <text:p>32</text:p>
          </table:table-cell>
          <table:table-cell table:number-columns-repeated="1023"/>
        </table:table-row>
        <table:table-row table:style-name="ro4">
          <table:table-cell office:value-type="float" office:value="33">
            <text:p>33</text:p>
          </table:table-cell>
          <table:table-cell table:number-columns-repeated="1023"/>
        </table:table-row>
        <table:table-row table:style-name="ro4">
          <table:table-cell office:value-type="float" office:value="34">
            <text:p>34</text:p>
          </table:table-cell>
          <table:table-cell table:number-columns-repeated="1023"/>
        </table:table-row>
        <table:table-row table:style-name="ro4">
          <table:table-cell office:value-type="float" office:value="35">
            <text:p>35</text:p>
          </table:table-cell>
          <table:table-cell table:number-columns-repeated="1023"/>
        </table:table-row>
        <table:table-row table:style-name="ro4">
          <table:table-cell office:value-type="float" office:value="36">
            <text:p>36</text:p>
          </table:table-cell>
          <table:table-cell table:number-columns-repeated="1023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Графіки" table:style-name="ta4" table:print="false">
        <table:table-column table:style-name="co17" table:number-columns-repeated="3" table:default-cell-style-name="Excel_20_Built-in_20_Normal"/>
        <table:table-column table:style-name="co26" table:default-cell-style-name="Excel_20_Built-in_20_Normal"/>
        <table:table-column table:style-name="co17" table:number-columns-repeated="3" table:default-cell-style-name="Excel_20_Built-in_20_Normal"/>
        <table:table-column table:style-name="co27" table:default-cell-style-name="Excel_20_Built-in_20_Normal"/>
        <table:table-column table:style-name="co17" table:number-columns-repeated="1016" table:default-cell-style-name="Excel_20_Built-in_20_Normal"/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office:value-type="string">
            <text:p>рік</text:p>
          </table:table-cell>
          <table:table-cell table:style-name="ce85" office:value-type="string" table:number-columns-spanned="2" table:number-rows-spanned="1">
            <text:p>Грошові річні збереження</text:p>
          </table:table-cell>
          <table:covered-table-cell table:style-name="ce87"/>
          <table:table-cell office:value-type="string">
            <text:p>Тариф</text:p>
          </table:table-cell>
          <table:table-cell/>
          <table:table-cell office:value-type="string">
            <text:p>Економія грошових коштів</text:p>
          </table:table-cell>
          <table:table-cell table:number-columns-repeated="3"/>
          <table:table-cell office:value-type="string">
            <text:p>термін окупності</text:p>
          </table:table-cell>
          <table:table-cell/>
          <table:table-cell office:value-type="string">
            <text:p>Інвестиції</text:p>
          </table:table-cell>
          <table:table-cell table:number-columns-repeated="1011"/>
        </table:table-row>
        <table:table-row table:style-name="ro4">
          <table:table-cell table:number-columns-repeated="12"/>
          <table:table-cell table:style-name="ce88"/>
          <table:table-cell table:number-columns-repeated="1011"/>
        </table:table-row>
        <table:table-row table:style-name="ro4">
          <table:table-cell/>
          <table:table-cell office:value-type="float" office:value="2015">
            <text:p>2015</text:p>
          </table:table-cell>
          <table:table-cell table:style-name="ce86" table:formula="of:=[$Калькулятор.$A$55]" office:value-type="float" office:value="5287.04605331041">
            <text:p>5287,05</text:p>
          </table:table-cell>
          <table:table-cell/>
          <table:table-cell table:style-name="ce86" table:formula="of:=[$Розрахунки.C7]" office:value-type="float" office:value="7.188">
            <text:p>7,19</text:p>
          </table:table-cell>
          <table:table-cell/>
          <table:table-cell table:style-name="ce86" table:formula="of:=[.C7]" office:value-type="float" office:value="5287.04605331041">
            <text:p>5287,05</text:p>
          </table:table-cell>
          <table:table-cell table:number-columns-repeated="3"/>
          <table:table-cell table:formula="of:=[.M7]/[.G7]" office:value-type="float" office:value="2.95019938217365">
            <text:p>2,9501993822</text:p>
          </table:table-cell>
          <table:table-cell/>
          <table:table-cell table:style-name="ce89" table:formula="of:=[$Розрахунки.F18]" office:value-type="float" office:value="15597.84">
            <text:p>15598</text:p>
          </table:table-cell>
          <table:table-cell/>
          <table:table-cell table:formula="of:=калькулятор!#REF!/100+1" office:value-type="string" office:string-value="Ошибка:509">
            <text:p>Ошибка:509</text:p>
          </table:table-cell>
          <table:table-cell table:number-columns-repeated="1009"/>
        </table:table-row>
        <table:table-row table:style-name="ro4">
          <table:table-cell/>
          <table:table-cell office:value-type="float" office:value="2016">
            <text:p>2016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7]*[.$O$7]" office:value-type="float" office:value="0">
            <text:p>Ошибка:509</text:p>
          </table:table-cell>
          <table:table-cell/>
          <table:table-cell table:formula="of:=[.G7]*[.$O$7]" office:value-type="float" office:value="0">
            <text:p>Ошибка:509</text:p>
          </table:table-cell>
          <table:table-cell table:number-columns-repeated="3"/>
          <table:table-cell table:formula="of:=[.M8]/[.G8]" office:value-type="float" office:value="0">
            <text:p>Ошибка:509</text:p>
          </table:table-cell>
          <table:table-cell/>
          <table:table-cell table:style-name="ce88" table:formula="of:=[.M7]-[.G7]" office:value-type="float" office:value="10310.7939466896">
            <text:p>10310,793946689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2017">
            <text:p>2017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8]*[.$O$7]" office:value-type="float" office:value="0">
            <text:p>Ошибка:509</text:p>
          </table:table-cell>
          <table:table-cell/>
          <table:table-cell table:formula="of:=[.G8]*[.$O$7]" office:value-type="float" office:value="0">
            <text:p>Ошибка:509</text:p>
          </table:table-cell>
          <table:table-cell table:number-columns-repeated="3"/>
          <table:table-cell table:formula="of:=[.M9]/[.G9]" office:value-type="float" office:value="0">
            <text:p>Ошибка:509</text:p>
          </table:table-cell>
          <table:table-cell/>
          <table:table-cell table:style-name="ce88" table:formula="of:=[.M8]-[.G8]" office:value-type="float" office:value="0">
            <text:p>Ошибка:509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2018">
            <text:p>2018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9]*[.$O$7]" office:value-type="float" office:value="0">
            <text:p>Ошибка:509</text:p>
          </table:table-cell>
          <table:table-cell/>
          <table:table-cell table:formula="of:=[.G9]*[.$O$7]" office:value-type="float" office:value="0">
            <text:p>Ошибка:509</text:p>
          </table:table-cell>
          <table:table-cell table:number-columns-repeated="3"/>
          <table:table-cell table:formula="of:=[.M10]/[.G10]" office:value-type="float" office:value="0">
            <text:p>Ошибка:509</text:p>
          </table:table-cell>
          <table:table-cell/>
          <table:table-cell table:style-name="ce88" table:formula="of:=[.M9]-[.G9]" office:value-type="float" office:value="0">
            <text:p>Ошибка:509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2019">
            <text:p>2019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10]*[.$O$7]" office:value-type="float" office:value="0">
            <text:p>Ошибка:509</text:p>
          </table:table-cell>
          <table:table-cell/>
          <table:table-cell table:formula="of:=[.G10]*[.$O$7]" office:value-type="float" office:value="0">
            <text:p>Ошибка:509</text:p>
          </table:table-cell>
          <table:table-cell table:number-columns-repeated="3"/>
          <table:table-cell table:formula="of:=[.M11]/[.G11]" office:value-type="float" office:value="0">
            <text:p>Ошибка:509</text:p>
          </table:table-cell>
          <table:table-cell/>
          <table:table-cell table:style-name="ce88" table:formula="of:=[.M10]-[.G10]" office:value-type="float" office:value="0">
            <text:p>Ошибка:509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2020">
            <text:p>2020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11]*[.$O$7]" office:value-type="float" office:value="0">
            <text:p>Ошибка:509</text:p>
          </table:table-cell>
          <table:table-cell/>
          <table:table-cell table:formula="of:=[.G11]*[.$O$7]" office:value-type="float" office:value="0">
            <text:p>Ошибка:509</text:p>
          </table:table-cell>
          <table:table-cell table:number-columns-repeated="3"/>
          <table:table-cell table:formula="of:=[.M12]/[.G12]" office:value-type="float" office:value="0">
            <text:p>Ошибка:509</text:p>
          </table:table-cell>
          <table:table-cell/>
          <table:table-cell table:style-name="ce88" table:formula="of:=[.M11]-[.G11]" office:value-type="float" office:value="0">
            <text:p>Ошибка:509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2021">
            <text:p>2021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12]*[.$O$7]" office:value-type="float" office:value="0">
            <text:p>Ошибка:509</text:p>
          </table:table-cell>
          <table:table-cell/>
          <table:table-cell table:formula="of:=[.G12]*[.$O$7]" office:value-type="float" office:value="0">
            <text:p>Ошибка:509</text:p>
          </table:table-cell>
          <table:table-cell table:number-columns-repeated="3"/>
          <table:table-cell table:formula="of:=[.M13]/[.G13]" office:value-type="float" office:value="0">
            <text:p>Ошибка:509</text:p>
          </table:table-cell>
          <table:table-cell/>
          <table:table-cell table:style-name="ce88" table:formula="of:=[.M12]-[.G12]" office:value-type="float" office:value="0">
            <text:p>Ошибка:509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2022">
            <text:p>2022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13]*[.$O$7]" office:value-type="float" office:value="0">
            <text:p>Ошибка:509</text:p>
          </table:table-cell>
          <table:table-cell/>
          <table:table-cell table:formula="of:=[.G13]*[.$O$7]" office:value-type="float" office:value="0">
            <text:p>Ошибка:509</text:p>
          </table:table-cell>
          <table:table-cell table:number-columns-repeated="3"/>
          <table:table-cell table:formula="of:=[.M14]/[.G14]" office:value-type="float" office:value="0">
            <text:p>Ошибка:509</text:p>
          </table:table-cell>
          <table:table-cell/>
          <table:table-cell table:style-name="ce88" table:formula="of:=[.M13]-[.G13]" office:value-type="float" office:value="0">
            <text:p>Ошибка:509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2023">
            <text:p>2023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14]*[.$O$7]" office:value-type="float" office:value="0">
            <text:p>Ошибка:509</text:p>
          </table:table-cell>
          <table:table-cell/>
          <table:table-cell table:formula="of:=[.G14]*[.$O$7]" office:value-type="float" office:value="0">
            <text:p>Ошибка:509</text:p>
          </table:table-cell>
          <table:table-cell table:number-columns-repeated="3"/>
          <table:table-cell table:formula="of:=[.M15]/[.G15]" office:value-type="float" office:value="0">
            <text:p>Ошибка:509</text:p>
          </table:table-cell>
          <table:table-cell/>
          <table:table-cell table:style-name="ce88" table:formula="of:=[.M14]-[.G14]" office:value-type="float" office:value="0">
            <text:p>Ошибка:509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2024">
            <text:p>2024</text:p>
          </table:table-cell>
          <table:table-cell table:formula="of:=[$Калькулятор.$A$55]" office:value-type="float" office:value="5287.04605331041">
            <text:p>5287,0460533104</text:p>
          </table:table-cell>
          <table:table-cell/>
          <table:table-cell table:formula="of:=[.E15]*[.$O$7]" office:value-type="float" office:value="0">
            <text:p>Ошибка:509</text:p>
          </table:table-cell>
          <table:table-cell/>
          <table:table-cell table:formula="of:=[.G15]*[.$O$7]" office:value-type="float" office:value="0">
            <text:p>Ошибка:509</text:p>
          </table:table-cell>
          <table:table-cell table:number-columns-repeated="3"/>
          <table:table-cell table:formula="of:=[.M16]/[.G16]" office:value-type="float" office:value="0">
            <text:p>Ошибка:509</text:p>
          </table:table-cell>
          <table:table-cell/>
          <table:table-cell table:style-name="ce88" table:formula="of:=[.M15]-[.G15]" office:value-type="float" office:value="0">
            <text:p>Ошибка:509</text:p>
          </table:table-cell>
          <table:table-cell table:number-columns-repeated="1011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>
            <draw:frame table:end-cell-address="Графіки.H40" table:end-x="1.497cm" table:end-y="0.076cm" draw:z-index="1" draw:name="Диаграмма 5" draw:style-name="gr2" draw:text-style-name="P1" svg:width="13.12cm" svg:height="8.963cm" svg:x="1.611cm" svg:y="0.002cm">
              <draw:object draw:notify-on-update-of-ranges="Графіки.B7:Графіки.B16 Графіки.E7:Графіки.E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Графіки.P39" table:end-x="0.524cm" table:end-y="0.289cm" draw:z-index="0" draw:name="Диаграмма 7" draw:style-name="gr2" draw:text-style-name="P1" svg:width="10.848cm" svg:height="8.364cm" svg:x="1.583cm" svg:y="0.32cm">
              <draw:object draw:notify-on-update-of-ranges="Графіки.B7:Графіки.B16 Графіки.K7:Графіки.K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Регіони" table:style-name="ta5" table:print="false">
        <table:table-column table:style-name="co28" table:default-cell-style-name="Excel_20_Built-in_20_Normal"/>
        <table:table-column table:style-name="co17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7" table:number-columns-repeated="1019" table:default-cell-style-name="Excel_20_Built-in_20_Normal"/>
        <table:table-row table:style-name="ro13">
          <table:table-cell table:style-name="ce39" office:value-type="string">
            <text:p>Найменування областей </text:p>
          </table:table-cell>
          <table:table-cell table:style-name="ce48" office:value-type="string">
            <text:p>tpo</text:p>
          </table:table-cell>
          <table:table-cell table:style-name="ce48" office:value-type="string">
            <text:p>tco</text:p>
          </table:table-cell>
          <table:table-cell table:style-name="ce93" office:value-type="string">
            <text:p>опалювальний період, діб,</text:p>
          </table:table-cell>
          <table:table-cell table:style-name="ce39" office:value-type="string">
            <text:p>Норма витрати теплоти для будівель, Гкал/м2</text:p>
          </table:table-cell>
          <table:table-cell table:number-columns-repeated="1019"/>
        </table:table-row>
        <table:table-row table:style-name="ro14">
          <table:table-cell table:style-name="ce90" office:value-type="string">
            <text:p>Республіка Крим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157">
            <text:p>157</text:p>
          </table:table-cell>
          <table:table-cell table:style-name="ce48" office:value-type="float" office:value="0.108">
            <text:p>0,108</text:p>
          </table:table-cell>
          <table:table-cell table:number-columns-repeated="1019"/>
        </table:table-row>
        <table:table-row table:style-name="ro14">
          <table:table-cell table:style-name="ce90" office:value-type="string">
            <text:p>Вінницька область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-0.2">
            <text:p>-0,2</text:p>
          </table:table-cell>
          <table:table-cell table:style-name="ce92" office:value-type="float" office:value="182">
            <text:p>182</text:p>
          </table:table-cell>
          <table:table-cell table:style-name="ce48" office:value-type="float" office:value="0.15">
            <text:p>0,15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Волинська область</text:p>
          </table:table-cell>
          <table:table-cell table:style-name="ce92" office:value-type="float" office:value="-20">
            <text:p>-20</text:p>
          </table:table-cell>
          <table:table-cell table:style-name="ce92" office:value-type="float" office:value="0.3">
            <text:p>0,3</text:p>
          </table:table-cell>
          <table:table-cell table:style-name="ce92" office:value-type="float" office:value="180">
            <text:p>180</text:p>
          </table:table-cell>
          <table:table-cell table:style-name="ce48" office:value-type="float" office:value="0.142">
            <text:p>0,142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Дніпропетровська область</text:p>
          </table:table-cell>
          <table:table-cell table:style-name="ce92" office:value-type="float" office:value="-24">
            <text:p>-24</text:p>
          </table:table-cell>
          <table:table-cell table:style-name="ce92" office:value-type="float" office:value="-0.2">
            <text:p>-0,2</text:p>
          </table:table-cell>
          <table:table-cell table:style-name="ce92" office:value-type="float" office:value="172">
            <text:p>172</text:p>
          </table:table-cell>
          <table:table-cell table:style-name="ce48" office:value-type="float" office:value="0.135">
            <text:p>0,135</text:p>
          </table:table-cell>
          <table:table-cell table:number-columns-repeated="1019"/>
        </table:table-row>
        <table:table-row table:style-name="ro14">
          <table:table-cell table:style-name="ce90" office:value-type="string">
            <text:p>Донецька область</text:p>
          </table:table-cell>
          <table:table-cell table:style-name="ce92" office:value-type="float" office:value="-22">
            <text:p>-22</text:p>
          </table:table-cell>
          <table:table-cell table:style-name="ce92" office:value-type="float" office:value="-0.5">
            <text:p>-0,5</text:p>
          </table:table-cell>
          <table:table-cell table:style-name="ce92" office:value-type="float" office:value="176">
            <text:p>176</text:p>
          </table:table-cell>
          <table:table-cell table:style-name="ce48" office:value-type="float" office:value="0.149">
            <text:p>0,149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Житомирська область</text:p>
          </table:table-cell>
          <table:table-cell table:style-name="ce92" office:value-type="float" office:value="-22">
            <text:p>-22</text:p>
          </table:table-cell>
          <table:table-cell table:style-name="ce92" office:value-type="float" office:value="-0.2">
            <text:p>-0,2</text:p>
          </table:table-cell>
          <table:table-cell table:style-name="ce92" office:value-type="float" office:value="184">
            <text:p>184</text:p>
          </table:table-cell>
          <table:table-cell table:style-name="ce48" office:value-type="float" office:value="0.151">
            <text:p>0,151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Закарпатська область</text:p>
          </table:table-cell>
          <table:table-cell table:style-name="ce92" office:value-type="float" office:value="-18">
            <text:p>-18</text:p>
          </table:table-cell>
          <table:table-cell table:style-name="ce92" office:value-type="float" office:value="1.4">
            <text:p>1,4</text:p>
          </table:table-cell>
          <table:table-cell table:style-name="ce92" office:value-type="float" office:value="154">
            <text:p>154</text:p>
          </table:table-cell>
          <table:table-cell table:style-name="ce48" office:value-type="float" office:value="0.117">
            <text:p>0,117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Запорізька область</text:p>
          </table:table-cell>
          <table:table-cell table:style-name="ce92" office:value-type="float" office:value="-24">
            <text:p>-24</text:p>
          </table:table-cell>
          <table:table-cell table:style-name="ce92" office:value-type="float" office:value="0.6">
            <text:p>0,6</text:p>
          </table:table-cell>
          <table:table-cell table:style-name="ce92" office:value-type="float" office:value="166">
            <text:p>166</text:p>
          </table:table-cell>
          <table:table-cell table:style-name="ce48" office:value-type="float" office:value="0.133">
            <text:p>0,133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Івано Франківська область</text:p>
          </table:table-cell>
          <table:table-cell table:style-name="ce92" office:value-type="float" office:value="-20">
            <text:p>-20</text:p>
          </table:table-cell>
          <table:table-cell table:style-name="ce92" office:value-type="float" office:value="0.4">
            <text:p>0,4</text:p>
          </table:table-cell>
          <table:table-cell table:style-name="ce92" office:value-type="float" office:value="179">
            <text:p>179</text:p>
          </table:table-cell>
          <table:table-cell table:style-name="ce48" office:value-type="float" office:value="0.141">
            <text:p>0,141</text:p>
          </table:table-cell>
          <table:table-cell table:number-columns-repeated="1019"/>
        </table:table-row>
        <table:table-row table:style-name="ro14">
          <table:table-cell table:style-name="ce90" office:value-type="string">
            <text:p>м. Київ</text:p>
          </table:table-cell>
          <table:table-cell table:style-name="ce92" office:value-type="float" office:value="-22">
            <text:p>-22</text:p>
          </table:table-cell>
          <table:table-cell table:style-name="ce92" office:value-type="float" office:value="-0.1">
            <text:p>-0,1</text:p>
          </table:table-cell>
          <table:table-cell table:style-name="ce92" office:value-type="float" office:value="176">
            <text:p>176</text:p>
          </table:table-cell>
          <table:table-cell table:style-name="ce48" office:value-type="float" office:value="0.147">
            <text:p>0,147</text:p>
          </table:table-cell>
          <table:table-cell table:number-columns-repeated="1019"/>
        </table:table-row>
        <table:table-row table:style-name="ro14">
          <table:table-cell table:style-name="ce90" office:value-type="string">
            <text:p>Київська область</text:p>
          </table:table-cell>
          <table:table-cell table:style-name="ce92" office:value-type="float" office:value="-22">
            <text:p>-22</text:p>
          </table:table-cell>
          <table:table-cell table:style-name="ce92" office:value-type="float" office:value="-0.1">
            <text:p>-0,1</text:p>
          </table:table-cell>
          <table:table-cell table:style-name="ce92" office:value-type="float" office:value="176">
            <text:p>176</text:p>
          </table:table-cell>
          <table:table-cell table:style-name="ce48" office:value-type="float" office:value="0.148">
            <text:p>0,148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Кіровоградська область</text:p>
          </table:table-cell>
          <table:table-cell table:style-name="ce92" office:value-type="float" office:value="-22">
            <text:p>-22</text:p>
          </table:table-cell>
          <table:table-cell table:style-name="ce92" office:value-type="float" office:value="-0.3">
            <text:p>-0,3</text:p>
          </table:table-cell>
          <table:table-cell table:style-name="ce92" office:value-type="float" office:value="175">
            <text:p>175</text:p>
          </table:table-cell>
          <table:table-cell table:style-name="ce48" office:value-type="float" office:value="0.144">
            <text:p>0,144</text:p>
          </table:table-cell>
          <table:table-cell table:number-columns-repeated="1019"/>
        </table:table-row>
        <table:table-row table:style-name="ro14">
          <table:table-cell table:style-name="ce90" office:value-type="string">
            <text:p>Луганська область</text:p>
          </table:table-cell>
          <table:table-cell table:style-name="ce92" office:value-type="float" office:value="-25">
            <text:p>-25</text:p>
          </table:table-cell>
          <table:table-cell table:style-name="ce92" office:value-type="float" office:value="-0.4">
            <text:p>-0,4</text:p>
          </table:table-cell>
          <table:table-cell table:style-name="ce92" office:value-type="float" office:value="172">
            <text:p>172</text:p>
          </table:table-cell>
          <table:table-cell table:style-name="ce48" office:value-type="float" office:value="0.144">
            <text:p>0,144</text:p>
          </table:table-cell>
          <table:table-cell table:number-columns-repeated="1019"/>
        </table:table-row>
        <table:table-row table:style-name="ro14">
          <table:table-cell table:style-name="ce90" office:value-type="string">
            <text:p>Львівська область</text:p>
          </table:table-cell>
          <table:table-cell table:style-name="ce92" office:value-type="float" office:value="-19">
            <text:p>-19</text:p>
          </table:table-cell>
          <table:table-cell table:style-name="ce92" office:value-type="float" office:value="0.4">
            <text:p>0,4</text:p>
          </table:table-cell>
          <table:table-cell table:style-name="ce92" office:value-type="float" office:value="179">
            <text:p>179</text:p>
          </table:table-cell>
          <table:table-cell table:style-name="ce48" office:value-type="float" office:value="0.149">
            <text:p>0,149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Миколаївська область</text:p>
          </table:table-cell>
          <table:table-cell table:style-name="ce92" office:value-type="float" office:value="-20">
            <text:p>-20</text:p>
          </table:table-cell>
          <table:table-cell table:style-name="ce92" office:value-type="float" office:value="1.1">
            <text:p>1,1</text:p>
          </table:table-cell>
          <table:table-cell table:style-name="ce92" office:value-type="float" office:value="161">
            <text:p>161</text:p>
          </table:table-cell>
          <table:table-cell table:style-name="ce48" office:value-type="float" office:value="0.123">
            <text:p>0,123</text:p>
          </table:table-cell>
          <table:table-cell table:number-columns-repeated="1019"/>
        </table:table-row>
        <table:table-row table:style-name="ro14">
          <table:table-cell table:style-name="ce91" office:value-type="string">
            <text:p>Одеська область</text:p>
          </table:table-cell>
          <table:table-cell table:style-name="ce92" office:value-type="float" office:value="-18">
            <text:p>-18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58">
            <text:p>158</text:p>
          </table:table-cell>
          <table:table-cell table:style-name="ce48" office:value-type="float" office:value="0.132">
            <text:p>0,132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Полтавська область</text:p>
          </table:table-cell>
          <table:table-cell table:style-name="ce92" office:value-type="float" office:value="-23">
            <text:p>-23</text:p>
          </table:table-cell>
          <table:table-cell table:style-name="ce92" office:value-type="float" office:value="-0.8">
            <text:p>-0,8</text:p>
          </table:table-cell>
          <table:table-cell table:style-name="ce92" office:value-type="float" office:value="178">
            <text:p>178</text:p>
          </table:table-cell>
          <table:table-cell table:style-name="ce48" office:value-type="float" office:value="0.153">
            <text:p>0,153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Рівненська область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0.1">
            <text:p>0,1</text:p>
          </table:table-cell>
          <table:table-cell table:style-name="ce92" office:value-type="float" office:value="182">
            <text:p>182</text:p>
          </table:table-cell>
          <table:table-cell table:style-name="ce48" office:value-type="float" office:value="0.146">
            <text:p>0,146</text:p>
          </table:table-cell>
          <table:table-cell table:number-columns-repeated="1019"/>
        </table:table-row>
        <table:table-row table:style-name="ro14">
          <table:table-cell table:style-name="ce91" office:value-type="string">
            <text:p>Сумська область</text:p>
          </table:table-cell>
          <table:table-cell table:style-name="ce92" office:value-type="float" office:value="-25">
            <text:p>-25</text:p>
          </table:table-cell>
          <table:table-cell table:style-name="ce92" office:value-type="float" office:value="-1.4">
            <text:p>-1,4</text:p>
          </table:table-cell>
          <table:table-cell table:style-name="ce92" office:value-type="float" office:value="187">
            <text:p>187</text:p>
          </table:table-cell>
          <table:table-cell table:style-name="ce48" office:value-type="float" office:value="0.163">
            <text:p>0,163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Тернопільська область</text:p>
          </table:table-cell>
          <table:table-cell table:style-name="ce92" office:value-type="float" office:value="-20">
            <text:p>-20</text:p>
          </table:table-cell>
          <table:table-cell table:style-name="ce92" office:value-type="float" office:value="-0.2">
            <text:p>-0,2</text:p>
          </table:table-cell>
          <table:table-cell table:style-name="ce92" office:value-type="float" office:value="184">
            <text:p>184</text:p>
          </table:table-cell>
          <table:table-cell table:style-name="ce48" office:value-type="float" office:value="0.148">
            <text:p>0,148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Харківська область</text:p>
          </table:table-cell>
          <table:table-cell table:style-name="ce92" office:value-type="float" office:value="-23">
            <text:p>-23</text:p>
          </table:table-cell>
          <table:table-cell table:style-name="ce92" office:value-type="float" office:value="-1">
            <text:p>-1</text:p>
          </table:table-cell>
          <table:table-cell table:style-name="ce92" office:value-type="float" office:value="179">
            <text:p>179</text:p>
          </table:table-cell>
          <table:table-cell table:style-name="ce48" office:value-type="float" office:value="0.158">
            <text:p>0,158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Херсонська область</text:p>
          </table:table-cell>
          <table:table-cell table:style-name="ce92" office:value-type="float" office:value="-19">
            <text:p>-19</text:p>
          </table:table-cell>
          <table:table-cell table:style-name="ce92" office:value-type="float" office:value="1.3">
            <text:p>1,3</text:p>
          </table:table-cell>
          <table:table-cell table:style-name="ce92" office:value-type="float" office:value="163">
            <text:p>163</text:p>
          </table:table-cell>
          <table:table-cell table:style-name="ce48" office:value-type="float" office:value="0.126">
            <text:p>0,126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Хмельницька область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-0.1">
            <text:p>-0,1</text:p>
          </table:table-cell>
          <table:table-cell table:style-name="ce92" office:value-type="float" office:value="183">
            <text:p>183</text:p>
          </table:table-cell>
          <table:table-cell table:style-name="ce48" office:value-type="float" office:value="0.148">
            <text:p>0,148</text:p>
          </table:table-cell>
          <table:table-cell table:number-columns-repeated="1019"/>
        </table:table-row>
        <table:table-row table:style-name="ro14">
          <table:table-cell table:style-name="ce90" office:value-type="string">
            <text:p>Черкаська область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-0.3">
            <text:p>-0,3</text:p>
          </table:table-cell>
          <table:table-cell table:style-name="ce92" office:value-type="float" office:value="178">
            <text:p>178</text:p>
          </table:table-cell>
          <table:table-cell table:style-name="ce48" office:value-type="float" office:value="0.149">
            <text:p>0,149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Чернівецька область</text:p>
          </table:table-cell>
          <table:table-cell table:style-name="ce92" office:value-type="float" office:value="-20">
            <text:p>-20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175">
            <text:p>175</text:p>
          </table:table-cell>
          <table:table-cell table:style-name="ce48" office:value-type="float" office:value="0.138">
            <text:p>0,138</text:p>
          </table:table-cell>
          <table:table-cell table:number-columns-repeated="1019"/>
        </table:table-row>
        <table:table-row table:style-name="ro15">
          <table:table-cell table:style-name="ce90" office:value-type="string">
            <text:p>Чернігівська область</text:p>
          </table:table-cell>
          <table:table-cell table:style-name="ce92" office:value-type="float" office:value="-23">
            <text:p>-23</text:p>
          </table:table-cell>
          <table:table-cell table:style-name="ce92" office:value-type="float" office:value="-0.9">
            <text:p>-0,9</text:p>
          </table:table-cell>
          <table:table-cell table:style-name="ce92" office:value-type="float" office:value="187">
            <text:p>187</text:p>
          </table:table-cell>
          <table:table-cell table:style-name="ce48" office:value-type="float" office:value="0.155">
            <text:p>0,155</text:p>
          </table:table-cell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Тарифи" table:style-name="ta6" table:print="false">
        <table:table-column table:style-name="co15" table:number-columns-repeated="3" table:default-cell-style-name="Excel_20_Built-in_20_Normal"/>
        <table:table-column table:style-name="co31" table:default-cell-style-name="Excel_20_Built-in_20_Normal"/>
        <table:table-column table:style-name="co17" table:number-columns-repeated="5" table:default-cell-style-name="Excel_20_Built-in_20_Normal"/>
        <table:table-column table:style-name="co31" table:default-cell-style-name="Excel_20_Built-in_20_Normal"/>
        <table:table-column table:style-name="co17" table:number-columns-repeated="1014" table:default-cell-style-name="Excel_20_Built-in_20_Normal"/>
        <table:table-row table:style-name="ro4">
          <table:table-cell table:style-name="ce94" office:value-type="string" table:number-columns-spanned="6" table:number-rows-spanned="1">
            <text:p>Тарифи на газ</text:p>
          </table:table-cell>
          <table:covered-table-cell table:number-columns-repeated="5" table:style-name="ce94"/>
          <table:table-cell table:number-columns-repeated="1018"/>
        </table:table-row>
        <table:table-row table:style-name="ro4">
          <table:table-cell table:style-name="ce48" office:value-type="string" table:number-columns-spanned="6" table:number-rows-spanned="1">
            <text:p>у період з 01 жовтня по 30 квітня (включно):</text:p>
          </table:table-cell>
          <table:covered-table-cell table:number-columns-repeated="5" table:style-name="ce48"/>
          <table:table-cell table:number-columns-repeated="1018"/>
        </table:table-row>
        <table:table-row table:style-name="ro4">
          <table:table-cell table:style-name="ce48" office:value-type="string" table:number-columns-spanned="4" table:number-rows-spanned="1">
            <text:p>за обсяг, спожитий до 200 м3 за місяць</text:p>
          </table:table-cell>
          <table:covered-table-cell table:number-columns-repeated="3" table:style-name="ce48"/>
          <table:table-cell table:style-name="ce99" office:value-type="float" office:value="3.6">
            <text:p>3,6</text:p>
          </table:table-cell>
          <table:table-cell table:style-name="ce48" office:value-type="string">
            <text:p>грн/м3</text:p>
          </table:table-cell>
          <table:table-cell table:number-columns-repeated="1018"/>
        </table:table-row>
        <table:table-row table:style-name="ro4">
          <table:table-cell table:style-name="ce48" office:value-type="string" table:number-columns-spanned="4" table:number-rows-spanned="1">
            <text:p>за обсяг, спожитий понад 200 м3 за місяць</text:p>
          </table:table-cell>
          <table:covered-table-cell table:number-columns-repeated="3" table:style-name="ce48"/>
          <table:table-cell table:style-name="ce48" office:value-type="float" office:value="7.188">
            <text:p>7,188</text:p>
          </table:table-cell>
          <table:table-cell table:style-name="ce48" office:value-type="string">
            <text:p>грн/м3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5"/>
          <table:table-cell table:number-columns-repeated="1023"/>
        </table:table-row>
        <table:table-row table:style-name="ro4">
          <table:table-cell table:style-name="ce96"/>
          <table:table-cell table:style-name="ce94" office:value-type="string" table:number-columns-spanned="12" table:number-rows-spanned="1">
            <text:p>На електроенергію, що відпускається населенню, на період з 01 вересня 2015 року по 29 лютого 2016 року включно</text:p>
          </table:table-cell>
          <table:covered-table-cell table:number-columns-repeated="11" table:style-name="ce94"/>
          <table:table-cell table:number-columns-repeated="1011"/>
        </table:table-row>
        <table:table-row table:style-name="ro4">
          <table:table-cell table:style-name="ce64" office:value-type="string">
            <text:p>"1.3"</text:p>
          </table:table-cell>
          <table:table-cell table:style-name="ce97" office:value-type="string">
            <text:p>Населенню, яке проживає в житлових будинках (у тому числі в житлових будинках готельного типу, квартирах та гуртожитках), обладнаних у встановленому порядку електроопалювальними установками (у тому числі в сільській місцевості):</text:p>
          </table:table-cell>
          <table:table-cell table:number-columns-repeated="1022"/>
        </table:table-row>
        <table:table-row table:style-name="ro4">
          <table:table-cell/>
          <table:table-cell table:style-name="ce98" office:value-type="string" table:number-columns-spanned="7" table:number-rows-spanned="1">
            <text:p>У період з 01 жовтня 2015 року по 29 лютого 2016 року (включно):</text:p>
          </table:table-cell>
          <table:covered-table-cell table:number-columns-repeated="6" table:style-name="ce98"/>
          <table:table-cell table:number-columns-repeated="1016"/>
        </table:table-row>
        <table:table-row table:style-name="ro4">
          <table:table-cell/>
          <table:table-cell table:style-name="ce98" office:value-type="string" table:number-columns-spanned="7" table:number-rows-spanned="1">
            <text:p>за обсяг, спожитий до 3600 кВт∙год електроенергії на місяць (включно)</text:p>
          </table:table-cell>
          <table:covered-table-cell table:number-columns-repeated="6" table:style-name="ce98"/>
          <table:table-cell table:style-name="ce48" office:value-type="float" office:value="0.456">
            <text:p>0,456</text:p>
          </table:table-cell>
          <table:table-cell table:style-name="ce48" office:value-type="string">
            <text:p>грн/кВтгод</text:p>
          </table:table-cell>
          <table:table-cell table:number-columns-repeated="1014"/>
        </table:table-row>
        <table:table-row table:style-name="ro4">
          <table:table-cell/>
          <table:table-cell table:style-name="ce98" office:value-type="string" table:number-columns-spanned="7" table:number-rows-spanned="1">
            <text:p>за обсяг, спожитий понад 3600 кВт∙год електроенергії на місяць</text:p>
          </table:table-cell>
          <table:covered-table-cell table:number-columns-repeated="6" table:style-name="ce98"/>
          <table:table-cell table:style-name="ce48" office:value-type="float" office:value="1.479">
            <text:p>1,479</text:p>
          </table:table-cell>
          <table:table-cell table:style-name="ce48" office:value-type="string">
            <text:p>грн/кВтгод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64" office:value-type="string">
            <text:p>"1.4"</text:p>
          </table:table-cell>
          <table:table-cell table:style-name="ce97" office:value-type="string">
            <text:p>Населенню, яке проживає в багатоквартирних будинках, не газифікованих природним газом і в яких відсутні або не функціонують системи централізованого теплопостачання (у тому числі в сільській місцевості):</text:p>
          </table:table-cell>
          <table:table-cell table:number-columns-repeated="1022"/>
        </table:table-row>
        <table:table-row table:style-name="ro4">
          <table:table-cell/>
          <table:table-cell table:style-name="ce98" office:value-type="string" table:number-columns-spanned="7" table:number-rows-spanned="1">
            <text:p>У період з 01 жовтня 2015 року по 29 лютого 2016 року (включно):</text:p>
          </table:table-cell>
          <table:covered-table-cell table:number-columns-repeated="6" table:style-name="ce98"/>
          <table:table-cell table:number-columns-repeated="1016"/>
        </table:table-row>
        <table:table-row table:style-name="ro4">
          <table:table-cell/>
          <table:table-cell table:style-name="ce98" office:value-type="string" table:number-columns-spanned="7" table:number-rows-spanned="1">
            <text:p>за обсяг, спожитий до 3600 кВт∙год електроенергії на місяць (включно)</text:p>
          </table:table-cell>
          <table:covered-table-cell table:number-columns-repeated="6" table:style-name="ce98"/>
          <table:table-cell table:style-name="ce48" office:value-type="float" office:value="0.456">
            <text:p>0,456</text:p>
          </table:table-cell>
          <table:table-cell table:style-name="ce48" office:value-type="string">
            <text:p>грн/кВтгод</text:p>
          </table:table-cell>
          <table:table-cell table:number-columns-repeated="1014"/>
        </table:table-row>
        <table:table-row table:style-name="ro4">
          <table:table-cell/>
          <table:table-cell table:style-name="ce98" office:value-type="string" table:number-columns-spanned="7" table:number-rows-spanned="1">
            <text:p>за обсяг, спожитий понад 3600 кВт∙год електроенергії на місяць</text:p>
          </table:table-cell>
          <table:covered-table-cell table:number-columns-repeated="6" table:style-name="ce98"/>
          <table:table-cell table:style-name="ce48" office:value-type="float" office:value="1.479">
            <text:p>1,479</text:p>
          </table:table-cell>
          <table:table-cell table:style-name="ce48" office:value-type="string">
            <text:p>грн/кВтгод</text:p>
          </table:table-cell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Тарифи-1" table:style-name="ta7" table:print="false">
        <table:table-column table:style-name="co32" table:default-cell-style-name="Excel_20_Built-in_20_Normal"/>
        <table:table-column table:style-name="co17" table:number-columns-repeated="1023" table:default-cell-style-name="Excel_20_Built-in_20_Normal"/>
        <table:table-row table:style-name="ro4" table:number-rows-repeated="3">
          <table:table-cell table:number-columns-repeated="1024"/>
        </table:table-row>
        <table:table-row table:style-name="ro12">
          <table:table-cell table:style-name="ce100" office:value-type="string">
            <text:p>Вінницька область</text:p>
          </table:table-cell>
          <table:table-cell table:number-columns-repeated="1023"/>
        </table:table-row>
        <table:table-row table:style-name="ro16">
          <table:table-cell table:style-name="ce101" office:value-type="string">
            <text:p>-</text:p>
          </table:table-cell>
          <table:table-cell table:number-columns-repeated="1023"/>
        </table:table-row>
        <table:table-row table:style-name="ro12">
          <table:table-cell table:style-name="ce102" office:value-type="string">
            <text:p>Відокремлений підрозділ "Ладижинська ТЕС" ПАТ "ДТЕК Західенерго" </text:p>
          </table:table-cell>
          <table:table-cell table:style-name="ce172" office:value-type="float" office:value="334.968057093312">
            <text:p>334,97</text:p>
          </table:table-cell>
          <table:table-cell table:number-columns-repeated="1022"/>
        </table:table-row>
        <table:table-row table:style-name="ro12">
          <table:table-cell table:style-name="ce102" office:value-type="string">
            <text:p>ДП "Теплокомуненерго Маяк" ВАТ "Маяк"</text:p>
          </table:table-cell>
          <table:table-cell table:style-name="ce172" office:value-type="float" office:value="689.565525806574">
            <text:p>689,57</text:p>
          </table:table-cell>
          <table:table-cell table:number-columns-repeated="1022"/>
        </table:table-row>
        <table:table-row table:style-name="ro12">
          <table:table-cell table:style-name="ce102" office:value-type="string">
            <text:p>КП "Вінницяоблтеплоенерго"</text:p>
          </table:table-cell>
          <table:table-cell table:style-name="ce172" office:value-type="float" office:value="761.268199404643">
            <text:p>761,27</text:p>
          </table:table-cell>
          <table:table-cell table:number-columns-repeated="1022"/>
        </table:table-row>
        <table:table-row table:style-name="ro12">
          <table:table-cell table:style-name="ce102" office:value-type="string">
            <text:p>КП ВМР "Вінницяміськтеплоенерго"</text:p>
          </table:table-cell>
          <table:table-cell table:style-name="ce172" office:value-type="float" office:value="638.401623880283">
            <text:p>638,40</text:p>
          </table:table-cell>
          <table:table-cell table:number-columns-repeated="1022"/>
        </table:table-row>
        <table:table-row table:style-name="ro12">
          <table:table-cell table:style-name="ce102" office:value-type="string">
            <text:p>Могилів-Подільське міське КП "Теплоенергетик"</text:p>
          </table:table-cell>
          <table:table-cell table:style-name="ce172" office:value-type="float" office:value="508.697746907172">
            <text:p>508,70</text:p>
          </table:table-cell>
          <table:table-cell table:number-columns-repeated="1022"/>
        </table:table-row>
        <table:table-row table:style-name="ro2">
          <table:table-cell table:style-name="ce103" office:value-type="string">
            <text:p>Волин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04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05" office:value-type="string">
            <text:p>Володимир-Волинське ПТМ "Володимир-Волинськтеплокомуненерго"</text:p>
          </table:table-cell>
          <table:table-cell table:style-name="ce173" office:value-type="float" office:value="690.33584901123">
            <text:p>690,34</text:p>
          </table:table-cell>
          <table:table-cell table:number-columns-repeated="1022"/>
        </table:table-row>
        <table:table-row table:style-name="ro12">
          <table:table-cell table:style-name="ce105" office:value-type="string">
            <text:p>ДКП "Луцьктепло"</text:p>
          </table:table-cell>
          <table:table-cell table:style-name="ce173" office:value-type="float" office:value="681.955833243913">
            <text:p>681,96</text:p>
          </table:table-cell>
          <table:table-cell table:number-columns-repeated="1022"/>
        </table:table-row>
        <table:table-row table:style-name="ro17">
          <table:table-cell table:style-name="ce105" office:value-type="string">
            <text:p>КП "Нововолинськтеплокомуненерго" житлово-комунального об'єднання Нововолинської міської ради</text:p>
          </table:table-cell>
          <table:table-cell table:style-name="ce173" office:value-type="float" office:value="697.355594154727">
            <text:p>697,36</text:p>
          </table:table-cell>
          <table:table-cell table:number-columns-repeated="1022"/>
        </table:table-row>
        <table:table-row table:style-name="ro12">
          <table:table-cell table:style-name="ce105" office:value-type="string">
            <text:p>ПТМ "Ковельтепло"</text:p>
          </table:table-cell>
          <table:table-cell table:style-name="ce173" office:value-type="float" office:value="701.210093926574">
            <text:p>701,21</text:p>
          </table:table-cell>
          <table:table-cell table:number-columns-repeated="1022"/>
        </table:table-row>
        <table:table-row table:style-name="ro12">
          <table:table-cell table:style-name="ce105" office:value-type="string">
            <text:p>ТзОВ "Західна Теплоенергетична Група"</text:p>
          </table:table-cell>
          <table:table-cell table:style-name="ce173" office:value-type="float" office:value="507.506431082825">
            <text:p>507,51</text:p>
          </table:table-cell>
          <table:table-cell table:number-columns-repeated="1022"/>
        </table:table-row>
        <table:table-row table:style-name="ro18">
          <table:table-cell table:style-name="ce106" office:value-type="string">
            <text:p>Дніпропетров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07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ДП "Криворізька теплоцентраль"</text:p>
          </table:table-cell>
          <table:table-cell table:style-name="ce174" office:value-type="float" office:value="653.196974759032">
            <text:p>653,20</text:p>
          </table:table-cell>
          <table:table-cell table:number-columns-repeated="1022"/>
        </table:table-row>
        <table:table-row table:style-name="ro17">
          <table:table-cell table:style-name="ce108" office:value-type="string">
            <text:p>Комунальне підприємство "Тернівське житлово-комунальне підприємство"</text:p>
          </table:table-cell>
          <table:table-cell table:style-name="ce174" office:value-type="float" office:value="354.68909262642">
            <text:p>354,69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 "Дніпродзержинськтепломережа"</text:p>
          </table:table-cell>
          <table:table-cell table:style-name="ce174" office:value-type="float" office:value="668.304">
            <text:p>668,30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 "Жовтоводськтепломережа"</text:p>
          </table:table-cell>
          <table:table-cell table:style-name="ce174" office:value-type="float" office:value="738.004972016964">
            <text:p>738,00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 "Коменергосервіс" Дніпропетровської міської ради</text:p>
          </table:table-cell>
          <table:table-cell table:style-name="ce174" office:value-type="float" office:value="466.020397981786">
            <text:p>466,02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 "Марганецьтепломережа"</text:p>
          </table:table-cell>
          <table:table-cell table:style-name="ce174" office:value-type="float" office:value="693.366880649525">
            <text:p>693,37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 "Новомосковськтеплоенерго"</text:p>
          </table:table-cell>
          <table:table-cell table:style-name="ce174" office:value-type="float" office:value="695.183302445803">
            <text:p>695,18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 "Павлоградтеплоенерго"</text:p>
          </table:table-cell>
          <table:table-cell table:style-name="ce174" office:value-type="float" office:value="742.576992289702">
            <text:p>742,58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 "Теплоенерго" Дніпропетровської міської ради</text:p>
          </table:table-cell>
          <table:table-cell table:style-name="ce174" office:value-type="float" office:value="707.604">
            <text:p>707,60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 "ТПТЕ "Теплотранс" Дніпропетровської міської ради</text:p>
          </table:table-cell>
          <table:table-cell table:style-name="ce174" office:value-type="float" office:value="944.665087476629">
            <text:p>944,67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КПТМ "Криворіжтепломережа"</text:p>
          </table:table-cell>
          <table:table-cell table:style-name="ce174" office:value-type="float" office:value="702.177453710661">
            <text:p>702,18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МКП "Дніпропетровські міські теплові мережі"</text:p>
          </table:table-cell>
          <table:table-cell table:style-name="ce174" office:value-type="float" office:value="674.796">
            <text:p>674,80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Нікопольське КП «Нікопольтеплоенерго»</text:p>
          </table:table-cell>
          <table:table-cell table:style-name="ce174" office:value-type="float" office:value="773.618749781168">
            <text:p>773,62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Орджонікідзевському міському КП "Орджонікідзетеплоенерго"</text:p>
          </table:table-cell>
          <table:table-cell table:style-name="ce174" office:value-type="float" office:value="688.610021852902">
            <text:p>688,61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ПАТ "ДТЕК Дніпроенерго" ВП "Криворізька ТЕС"</text:p>
          </table:table-cell>
          <table:table-cell table:style-name="ce174" office:value-type="float" office:value="385.442725136518">
            <text:p>385,44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ПАТ "ДТЕК Дніпроенерго" ВП "Придніпровська ТЕС"</text:p>
          </table:table-cell>
          <table:table-cell table:style-name="ce174" office:value-type="float" office:value="396.565490512532">
            <text:p>396,57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Першотравенське міське житлово-комунальне підприємство</text:p>
          </table:table-cell>
          <table:table-cell table:style-name="ce174" office:value-type="float" office:value="409.348049422839">
            <text:p>409,35</text:p>
          </table:table-cell>
          <table:table-cell table:number-columns-repeated="1022"/>
        </table:table-row>
        <table:table-row table:style-name="ro12">
          <table:table-cell table:style-name="ce108" office:value-type="string">
            <text:p>ТОВ "Теплосервіс"</text:p>
          </table:table-cell>
          <table:table-cell table:style-name="ce174" office:value-type="float" office:value="608.652735021496">
            <text:p>608,65</text:p>
          </table:table-cell>
          <table:table-cell table:number-columns-repeated="1022"/>
        </table:table-row>
        <table:table-row table:style-name="ro12">
          <table:table-cell table:style-name="ce109" office:value-type="string">
            <text:p>Донец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10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КВП «Краматорська тепломережа» Краматорської міської ради</text:p>
          </table:table-cell>
          <table:table-cell table:style-name="ce175" office:value-type="float" office:value="669.114365638755">
            <text:p>669,11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ККП "Донецькміськтепломережа"</text:p>
          </table:table-cell>
          <table:table-cell table:style-name="ce175" office:value-type="float" office:value="684.124895818269">
            <text:p>684,12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ККП "Маріупольтепломережа"</text:p>
          </table:table-cell>
          <table:table-cell table:style-name="ce175" office:value-type="float" office:value="645.985273018028">
            <text:p>645,99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КП "Вуглик" Горлівської міської ради</text:p>
          </table:table-cell>
          <table:table-cell table:style-name="ce175" office:value-type="float" office:value="746.208">
            <text:p>746,21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КП "Красноармійськтепломережа"</text:p>
          </table:table-cell>
          <table:table-cell table:style-name="ce175" office:value-type="float" office:value="753.552906284683">
            <text:p>753,55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КП "Макіївтепломережа"</text:p>
          </table:table-cell>
          <table:table-cell table:style-name="ce175" office:value-type="float" office:value="738.733926457957">
            <text:p>738,73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КП "Тепломережа" (м. Донецьк)</text:p>
          </table:table-cell>
          <table:table-cell table:style-name="ce175" office:value-type="float" office:value="779.560081821659">
            <text:p>779,56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ОКП "Донецьктеплокомуненерго"</text:p>
          </table:table-cell>
          <table:table-cell table:style-name="ce175" office:value-type="float" office:value="788.232">
            <text:p>788,23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ПАТ "Донбасенерго"</text:p>
          </table:table-cell>
          <table:table-cell table:style-name="ce175" office:value-type="float" office:value="310.212">
            <text:p>310,21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ПАТ "ДТЕК Донецькобленерго" ВП "Миронівська ТЕС"</text:p>
          </table:table-cell>
          <table:table-cell table:style-name="ce175" office:value-type="float" office:value="461.918990637126">
            <text:p>461,92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ПАТ "Часівоярський вогнетривкий комбінат"</text:p>
          </table:table-cell>
          <table:table-cell table:style-name="ce175" office:value-type="float" office:value="645.86716386357">
            <text:p>645,87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ПрАТ "Горлівськтепломережа"</text:p>
          </table:table-cell>
          <table:table-cell table:style-name="ce175" office:value-type="float" office:value="693.980947571702">
            <text:p>693,98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ТДВ "Шахта "Білозерська"</text:p>
          </table:table-cell>
          <table:table-cell table:style-name="ce175" office:value-type="float" office:value="478.66650286747">
            <text:p>478,67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ТОВ "Артемівськ-Енергія"</text:p>
          </table:table-cell>
          <table:table-cell table:style-name="ce175" office:value-type="float" office:value="654.06">
            <text:p>654,06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ТОВ "Водотеплокомунікація" (м. Вугледар)</text:p>
          </table:table-cell>
          <table:table-cell table:style-name="ce175" office:value-type="float" office:value="646.651509435084">
            <text:p>646,65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ТОВ "ДТЕК "Добропіллявугілля"</text:p>
          </table:table-cell>
          <table:table-cell table:style-name="ce175" office:value-type="float" office:value="513.93450286747">
            <text:p>513,93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ТОВ "ДТЕК Східенерго" ВП "Курахівська ТЕС"</text:p>
          </table:table-cell>
          <table:table-cell table:style-name="ce175" office:value-type="float" office:value="477.371482234218">
            <text:p>477,37</text:p>
          </table:table-cell>
          <table:table-cell table:number-columns-repeated="1022"/>
        </table:table-row>
        <table:table-row table:style-name="ro12">
          <table:table-cell table:style-name="ce111" office:value-type="string">
            <text:p>ТОВ "Краматорськтеплоенерго"</text:p>
          </table:table-cell>
          <table:table-cell table:style-name="ce175" office:value-type="float" office:value="906.097925781053">
            <text:p>906,10</text:p>
          </table:table-cell>
          <table:table-cell table:number-columns-repeated="1022"/>
        </table:table-row>
        <table:table-row table:style-name="ro12">
          <table:table-cell table:style-name="ce112" office:value-type="string">
            <text:p>Житомир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13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14" office:value-type="string">
            <text:p>КП "Бердичівтеплоенерго"</text:p>
          </table:table-cell>
          <table:table-cell table:style-name="ce176" office:value-type="float" office:value="672.629214770194">
            <text:p>672,63</text:p>
          </table:table-cell>
          <table:table-cell table:number-columns-repeated="1022"/>
        </table:table-row>
        <table:table-row table:style-name="ro12">
          <table:table-cell table:style-name="ce114" office:value-type="string">
            <text:p>КП "Житомиртеплокомуненерго" <text:s/></text:p>
          </table:table-cell>
          <table:table-cell table:style-name="ce176" office:value-type="float" office:value="613.476">
            <text:p>613,48</text:p>
          </table:table-cell>
          <table:table-cell table:number-columns-repeated="1022"/>
        </table:table-row>
        <table:table-row table:style-name="ro12">
          <table:table-cell table:style-name="ce114" office:value-type="string">
            <text:p>КП "Озерне" Новогуйвинської селищної ради</text:p>
          </table:table-cell>
          <table:table-cell table:style-name="ce176" office:value-type="float" office:value="682.193743860576">
            <text:p>682,19</text:p>
          </table:table-cell>
          <table:table-cell table:number-columns-repeated="1022"/>
        </table:table-row>
        <table:table-row table:style-name="ro19">
          <table:table-cell table:style-name="ce114" office:value-type="string">
            <text:p>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КП Новоград-Волинської міської ради</text:p>
            <text:p>«Новоград-Волинськтеплокомуненерго»</text:p>
          </table:table-cell>
          <table:table-cell table:style-name="ce176" office:value-type="float" office:value="615.379125915225">
            <text:p>615,38</text:p>
          </table:table-cell>
          <table:table-cell table:number-columns-repeated="1022"/>
        </table:table-row>
        <table:table-row table:style-name="ro12">
          <table:table-cell table:style-name="ce114" office:value-type="string">
            <text:p>КП теплозабезпечення </text:p>
          </table:table-cell>
          <table:table-cell table:style-name="ce176" office:value-type="float" office:value="617.182155957567">
            <text:p>617,18</text:p>
          </table:table-cell>
          <table:table-cell table:number-columns-repeated="1022"/>
        </table:table-row>
        <table:table-row table:style-name="ro12">
          <table:table-cell table:style-name="ce115" office:value-type="string">
            <text:p>Запоріз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16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17" office:value-type="string">
            <text:p>Концерн "Міські теплові мережі"</text:p>
          </table:table-cell>
          <table:table-cell table:style-name="ce177" office:value-type="float" office:value="613.656">
            <text:p>613,66</text:p>
          </table:table-cell>
          <table:table-cell table:number-columns-repeated="1022"/>
        </table:table-row>
        <table:table-row table:style-name="ro12">
          <table:table-cell table:style-name="ce117" office:value-type="string">
            <text:p>КП "Дніпрорудненські теплові мережі" </text:p>
          </table:table-cell>
          <table:table-cell table:style-name="ce177" office:value-type="float" office:value="642.485952775744">
            <text:p>642,49</text:p>
          </table:table-cell>
          <table:table-cell table:number-columns-repeated="1022"/>
        </table:table-row>
        <table:table-row table:style-name="ro12">
          <table:table-cell table:style-name="ce117" office:value-type="string">
            <text:p>КП "Токмак теплоенергія" Токмацької міської ради</text:p>
          </table:table-cell>
          <table:table-cell table:style-name="ce177" office:value-type="float" office:value="685.501960222611">
            <text:p>685,50</text:p>
          </table:table-cell>
          <table:table-cell table:number-columns-repeated="1022"/>
        </table:table-row>
        <table:table-row table:style-name="ro12">
          <table:table-cell table:style-name="ce117" office:value-type="string">
            <text:p>ПАТ "Бердянське підприємство теплових мереж"</text:p>
          </table:table-cell>
          <table:table-cell table:style-name="ce177" office:value-type="float" office:value="762.69189359078">
            <text:p>762,69</text:p>
          </table:table-cell>
          <table:table-cell table:number-columns-repeated="1022"/>
        </table:table-row>
        <table:table-row table:style-name="ro12">
          <table:table-cell table:style-name="ce117" office:value-type="string">
            <text:p>ПАТ "Мотор Січ" (м. Запоріжжя)</text:p>
          </table:table-cell>
          <table:table-cell table:style-name="ce177" office:value-type="float" office:value="614.864072442316">
            <text:p>614,86</text:p>
          </table:table-cell>
          <table:table-cell table:number-columns-repeated="1022"/>
        </table:table-row>
        <table:table-row table:style-name="ro12">
          <table:table-cell table:style-name="ce117" office:value-type="string">
            <text:p>ТОВ "Мелітопольські теплові мережі"</text:p>
          </table:table-cell>
          <table:table-cell table:style-name="ce177" office:value-type="float" office:value="617.259456468515">
            <text:p>617,26</text:p>
          </table:table-cell>
          <table:table-cell table:number-columns-repeated="1022"/>
        </table:table-row>
        <table:table-row table:style-name="ro12">
          <table:table-cell table:style-name="ce118" office:value-type="string">
            <text:p>Івано-Франків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19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20" office:value-type="string">
            <text:p>ДМП "Івано-Франківськтеплокомуненерго"</text:p>
          </table:table-cell>
          <table:table-cell table:style-name="ce178" office:value-type="float" office:value="632.88">
            <text:p>632,88</text:p>
          </table:table-cell>
          <table:table-cell table:number-columns-repeated="1022"/>
        </table:table-row>
        <table:table-row table:style-name="ro12">
          <table:table-cell table:style-name="ce120" office:value-type="string">
            <text:p>КП "Водотеплосервіс" Калуської міської ради</text:p>
          </table:table-cell>
          <table:table-cell table:style-name="ce178" office:value-type="float" office:value="761.813290299767">
            <text:p>761,81</text:p>
          </table:table-cell>
          <table:table-cell table:number-columns-repeated="1022"/>
        </table:table-row>
        <table:table-row table:style-name="ro12">
          <table:table-cell table:style-name="ce120" office:value-type="string">
            <text:p>ТОВ "Станіславська теплоенергетична компанія"</text:p>
          </table:table-cell>
          <table:table-cell table:style-name="ce178" office:value-type="float" office:value="709.258997501347">
            <text:p>709,26</text:p>
          </table:table-cell>
          <table:table-cell table:number-columns-repeated="1022"/>
        </table:table-row>
        <table:table-row table:style-name="ro12">
          <table:table-cell table:style-name="ce121" office:value-type="string">
            <text:p>Київ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22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Вишгородське РКП "Вишгородтепломережа"</text:p>
          </table:table-cell>
          <table:table-cell table:style-name="ce179" office:value-type="float" office:value="689.461239473744">
            <text:p>689,46</text:p>
          </table:table-cell>
          <table:table-cell table:number-columns-repeated="1022"/>
        </table:table-row>
        <table:table-row table:style-name="ro17">
          <table:table-cell table:style-name="ce123" office:value-type="string">
            <text:p>КП "Боярське ГВУЖКГ Боярської міської ради Києво-Святошинського району Київської області"</text:p>
          </table:table-cell>
          <table:table-cell table:style-name="ce179" office:value-type="float" office:value="659.166224829458">
            <text:p>659,17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КП "Броваритепловодоенергія"</text:p>
          </table:table-cell>
          <table:table-cell table:style-name="ce179" office:value-type="float" office:value="616.308">
            <text:p>616,31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КП "Васильківтепломережа"</text:p>
          </table:table-cell>
          <table:table-cell table:style-name="ce179" office:value-type="float" office:value="822.761735002096">
            <text:p>822,76</text:p>
          </table:table-cell>
          <table:table-cell table:number-columns-repeated="1022"/>
        </table:table-row>
        <table:table-row table:style-name="ro17">
          <table:table-cell table:style-name="ce123" office:value-type="string">
            <text:p>КП "Вишнівськтеплоенерго" Вишневої міської ради Києво-Святошинського району Київської області</text:p>
          </table:table-cell>
          <table:table-cell table:style-name="ce179" office:value-type="float" office:value="671.94532668396">
            <text:p>671,95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КП "Києво-Святошинська тепломережа" Київської обласної ради</text:p>
          </table:table-cell>
          <table:table-cell table:style-name="ce179" office:value-type="float" office:value="644.382532968753">
            <text:p>644,38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КП "Управління житлово-комунального господарства" (м. Славутич)</text:p>
          </table:table-cell>
          <table:table-cell table:style-name="ce179" office:value-type="float" office:value="675.046239404837">
            <text:p>675,05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КП БМР "Білоцерківтепломережа"</text:p>
          </table:table-cell>
          <table:table-cell table:style-name="ce179" office:value-type="float" office:value="645.932123910078">
            <text:p>645,93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КПТМ "Бориспільтепломережа"</text:p>
          </table:table-cell>
          <table:table-cell table:style-name="ce179" office:value-type="float" office:value="693.107352138604">
            <text:p>693,11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ПАТ "Енергія"</text:p>
          </table:table-cell>
          <table:table-cell table:style-name="ce179" office:value-type="float" office:value="567.549679918191">
            <text:p>567,55</text:p>
          </table:table-cell>
          <table:table-cell table:number-columns-repeated="1022"/>
        </table:table-row>
        <table:table-row table:style-name="ro12">
          <table:table-cell table:style-name="ce123" office:value-type="string">
            <text:p>ПКПП "Теплокомунсервіс" (м. Буча)</text:p>
          </table:table-cell>
          <table:table-cell table:style-name="ce179" office:value-type="float" office:value="717.344673629472">
            <text:p>717,34</text:p>
          </table:table-cell>
          <table:table-cell table:number-columns-repeated="1022"/>
        </table:table-row>
        <table:table-row table:style-name="ro12">
          <table:table-cell table:style-name="ce124" office:value-type="string">
            <text:p>Кіровоград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25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7">
          <table:table-cell table:style-name="ce126" office:value-type="string">
            <text:p>ДП "Кіровоградтепло" ТОВ "Центр науково-технічних іновацій Української нафтогазової академії"</text:p>
          </table:table-cell>
          <table:table-cell table:style-name="ce180" office:value-type="float" office:value="735.46877849898">
            <text:p>735,47</text:p>
          </table:table-cell>
          <table:table-cell table:number-columns-repeated="1022"/>
        </table:table-row>
        <table:table-row table:style-name="ro12">
          <table:table-cell table:style-name="ce126" office:value-type="string">
            <text:p>КП "Теплоенергетик"</text:p>
          </table:table-cell>
          <table:table-cell table:style-name="ce180" office:value-type="float" office:value="658.734109242094">
            <text:p>658,73</text:p>
          </table:table-cell>
          <table:table-cell table:number-columns-repeated="1022"/>
        </table:table-row>
        <table:table-row table:style-name="ro12">
          <table:table-cell table:style-name="ce126" office:value-type="string">
            <text:p>КП "Теплокомуненерго" Олександрійської міської ради </text:p>
          </table:table-cell>
          <table:table-cell table:style-name="ce180" office:value-type="float" office:value="696.0605480593">
            <text:p>696,06</text:p>
          </table:table-cell>
          <table:table-cell table:number-columns-repeated="1022"/>
        </table:table-row>
        <table:table-row table:style-name="ro12">
          <table:table-cell table:style-name="ce126" office:value-type="string">
            <text:p>СП-ТОВ "Світловодськпобут"</text:p>
          </table:table-cell>
          <table:table-cell table:style-name="ce180" office:value-type="float" office:value="638.881456402645">
            <text:p>638,88</text:p>
          </table:table-cell>
          <table:table-cell table:number-columns-repeated="1022"/>
        </table:table-row>
        <table:table-row table:style-name="ro12">
          <table:table-cell table:style-name="ce126" office:value-type="string">
            <text:p>ТОВ "ДОЛИНСЬКІ ОБ'ЄДНАНІ МЕРЕЖІ"</text:p>
          </table:table-cell>
          <table:table-cell table:style-name="ce180" office:value-type="float" office:value="619.155302255751">
            <text:p>619,16</text:p>
          </table:table-cell>
          <table:table-cell table:number-columns-repeated="1022"/>
        </table:table-row>
        <table:table-row table:style-name="ro12">
          <table:table-cell table:style-name="ce127" office:value-type="string">
            <text:p>Луган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28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АМКП "Теплокомуненерго"</text:p>
          </table:table-cell>
          <table:table-cell table:style-name="ce181" office:value-type="float" office:value="731.765472515034">
            <text:p>731,77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ДП "Сєвєродонецька ТЕЦ"</text:p>
          </table:table-cell>
          <table:table-cell table:style-name="ce181" office:value-type="float" office:value="776.016">
            <text:p>776,02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КП "Лисичанськтепломережа"</text:p>
          </table:table-cell>
          <table:table-cell table:style-name="ce181" office:value-type="float" office:value="716.851472050707">
            <text:p>716,85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КП "Первомайськтеплокомуненерго" Первомайської міської ради</text:p>
          </table:table-cell>
          <table:table-cell table:style-name="ce181" office:value-type="float" office:value="740.08011431085">
            <text:p>740,08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КП "Сєвєродонецьктеплокомуненерго"</text:p>
          </table:table-cell>
          <table:table-cell table:style-name="ce181" office:value-type="float" office:value="657.851267278395">
            <text:p>657,85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КП "СТП "Ровенькитеплокомуненерго"</text:p>
          </table:table-cell>
          <table:table-cell table:style-name="ce181" office:value-type="float" office:value="701.664865404821">
            <text:p>701,66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КСТП "Рубіжнетеплокомуненерго" Рубіжанської міської ради</text:p>
          </table:table-cell>
          <table:table-cell table:style-name="ce181" office:value-type="float" office:value="685.952125344025">
            <text:p>685,95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КТП "Алчевськтеплокомуненерго"</text:p>
          </table:table-cell>
          <table:table-cell table:style-name="ce181" office:value-type="float" office:value="666.157078455357">
            <text:p>666,16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Луганське МКП "Теплокомуненерго"</text:p>
          </table:table-cell>
          <table:table-cell table:style-name="ce181" office:value-type="float" office:value="700.464214772645">
            <text:p>700,46</text:p>
          </table:table-cell>
          <table:table-cell table:number-columns-repeated="1022"/>
        </table:table-row>
        <table:table-row table:style-name="ro12">
          <table:table-cell table:style-name="ce129" office:value-type="string">
            <text:p>ТОВ "ДТЕК Ровенькиантрацит"</text:p>
          </table:table-cell>
          <table:table-cell table:style-name="ce181" office:value-type="float" office:value="713.062827288725">
            <text:p>713,06</text:p>
          </table:table-cell>
          <table:table-cell table:number-columns-repeated="1022"/>
        </table:table-row>
        <table:table-row table:style-name="ro12">
          <table:table-cell table:style-name="ce130" office:value-type="string">
            <text:p>Львiв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31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ДКП "Стебниктеплокомуненерго"</text:p>
          </table:table-cell>
          <table:table-cell table:style-name="ce182" office:value-type="float" office:value="641.783294989894">
            <text:p>641,78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КП <text:s/>"Дрогобичтеплоенерго" ДМР</text:p>
          </table:table-cell>
          <table:table-cell table:style-name="ce182" office:value-type="float" office:value="717.496087890696">
            <text:p>717,50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КП "Бориславтеплоенерго"</text:p>
          </table:table-cell>
          <table:table-cell table:style-name="ce182" office:value-type="float" office:value="733.111225451318">
            <text:p>733,11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КП "Бродитеплоенерго"</text:p>
          </table:table-cell>
          <table:table-cell table:style-name="ce182" office:value-type="float" office:value="723.24876688695">
            <text:p>723,25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КП "Жовкватеплоенерго" </text:p>
          </table:table-cell>
          <table:table-cell table:style-name="ce182" office:value-type="float" office:value="724.418259954761">
            <text:p>724,42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КП "Стрийтеплоенерго"</text:p>
          </table:table-cell>
          <table:table-cell table:style-name="ce182" office:value-type="float" office:value="753.340041137338">
            <text:p>753,34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КП "Трускавецьтепло"</text:p>
          </table:table-cell>
          <table:table-cell table:style-name="ce182" office:value-type="float" office:value="662.328">
            <text:p>662,33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КП "Червоноградтеплокомуненерго"</text:p>
          </table:table-cell>
          <table:table-cell table:style-name="ce182" office:value-type="float" office:value="761.674436687602">
            <text:p>761,67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КП Сокальської міської ради "Сокальтеплокомуненерго"</text:p>
          </table:table-cell>
          <table:table-cell table:style-name="ce182" office:value-type="float" office:value="675.920788911971">
            <text:p>675,92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ЛКМП "Львівтеплоенерго"</text:p>
          </table:table-cell>
          <table:table-cell table:style-name="ce182" office:value-type="float" office:value="696.992578644694">
            <text:p>696,99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ЛКП "Залізничнетеплоенерго"</text:p>
          </table:table-cell>
          <table:table-cell table:style-name="ce182" office:value-type="float" office:value="658.86884198036">
            <text:p>658,87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ПТМ "Самбіртеплокомуненерго"</text:p>
          </table:table-cell>
          <table:table-cell table:style-name="ce182" office:value-type="float" office:value="793.825397001068">
            <text:p>793,83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ТзОВ "Енергія-Новий Розділ"</text:p>
          </table:table-cell>
          <table:table-cell table:style-name="ce182" office:value-type="float" office:value="604.301693639281">
            <text:p>604,30</text:p>
          </table:table-cell>
          <table:table-cell table:number-columns-repeated="1022"/>
        </table:table-row>
        <table:table-row table:style-name="ro12">
          <table:table-cell table:style-name="ce132" office:value-type="string">
            <text:p>ТзОВ НВП "Енергія-Новояворівськ"</text:p>
          </table:table-cell>
          <table:table-cell table:style-name="ce182" office:value-type="float" office:value="611.107370678223">
            <text:p>611,11</text:p>
          </table:table-cell>
          <table:table-cell table:number-columns-repeated="1022"/>
        </table:table-row>
        <table:table-row table:style-name="ro12">
          <table:table-cell table:style-name="ce133" office:value-type="string">
            <text:p>м. Київ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34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35" office:value-type="string">
            <text:p>ПАТ "Київенерго"</text:p>
          </table:table-cell>
          <table:table-cell table:style-name="ce183" office:value-type="float" office:value="637.32">
            <text:p>637,32</text:p>
          </table:table-cell>
          <table:table-cell table:number-columns-repeated="1022"/>
        </table:table-row>
        <table:table-row table:style-name="ro12">
          <table:table-cell table:style-name="ce135" office:value-type="string">
            <text:p>ТОВ "ЄВРО-РЕКОНСТРУКЦІЯ"</text:p>
          </table:table-cell>
          <table:table-cell table:style-name="ce183" office:value-type="float" office:value="616.380269990373">
            <text:p>616,38</text:p>
          </table:table-cell>
          <table:table-cell table:number-columns-repeated="1022"/>
        </table:table-row>
        <table:table-row table:style-name="ro12">
          <table:table-cell table:style-name="ce135" office:value-type="string">
            <text:p>ТОВ "Теплопостачсервіс" (м. Київ)</text:p>
          </table:table-cell>
          <table:table-cell table:style-name="ce183" office:value-type="float" office:value="522.918654607442">
            <text:p>522,92</text:p>
          </table:table-cell>
          <table:table-cell table:number-columns-repeated="1022"/>
        </table:table-row>
        <table:table-row table:style-name="ro12">
          <table:table-cell table:style-name="ce136" office:value-type="string">
            <text:p>Миколаїв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37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38" office:value-type="string">
            <text:p>КП "Теплопостачання та водо-каналізаційне господарство"</text:p>
          </table:table-cell>
          <table:table-cell table:style-name="ce184" office:value-type="float" office:value="171.963945551859">
            <text:p>171,96</text:p>
          </table:table-cell>
          <table:table-cell table:number-columns-repeated="1022"/>
        </table:table-row>
        <table:table-row table:style-name="ro12">
          <table:table-cell table:style-name="ce138" office:value-type="string">
            <text:p>КП Первомайської міської ради "Тепло"</text:p>
          </table:table-cell>
          <table:table-cell table:style-name="ce184" office:value-type="float" office:value="633.938365931923">
            <text:p>633,94</text:p>
          </table:table-cell>
          <table:table-cell table:number-columns-repeated="1022"/>
        </table:table-row>
        <table:table-row table:style-name="ro12">
          <table:table-cell table:style-name="ce138" office:value-type="string">
            <text:p>ОКП "Миколаївоблтеплоенерго"</text:p>
          </table:table-cell>
          <table:table-cell table:style-name="ce184" office:value-type="float" office:value="626.712">
            <text:p>626,71</text:p>
          </table:table-cell>
          <table:table-cell table:number-columns-repeated="1022"/>
        </table:table-row>
        <table:table-row table:style-name="ro12">
          <table:table-cell table:style-name="ce138" office:value-type="string">
            <text:p>ПАТ "Миколаївська ТЕЦ"</text:p>
          </table:table-cell>
          <table:table-cell table:style-name="ce184" office:value-type="float" office:value="597.686541544498">
            <text:p>597,69</text:p>
          </table:table-cell>
          <table:table-cell table:number-columns-repeated="1022"/>
        </table:table-row>
        <table:table-row table:style-name="ro12">
          <table:table-cell table:style-name="ce139" office:value-type="string">
            <text:p>Оде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40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41" office:value-type="string">
            <text:p>КВЕП "Котовськтеплокомуненерго"</text:p>
          </table:table-cell>
          <table:table-cell table:style-name="ce185" office:value-type="float" office:value="704.689173988687">
            <text:p>704,69</text:p>
          </table:table-cell>
          <table:table-cell table:number-columns-repeated="1022"/>
        </table:table-row>
        <table:table-row table:style-name="ro12">
          <table:table-cell table:style-name="ce141" office:value-type="string">
            <text:p>КП <text:s/>«Теплові мережі Ізмаїлтеплокомуненерго»</text:p>
          </table:table-cell>
          <table:table-cell table:style-name="ce185" office:value-type="float" office:value="732.141161037915">
            <text:p>732,14</text:p>
          </table:table-cell>
          <table:table-cell table:number-columns-repeated="1022"/>
        </table:table-row>
        <table:table-row table:style-name="ro12">
          <table:table-cell table:style-name="ce141" office:value-type="string">
            <text:p>КП "Білгород-Дністровськтеплоенерго"</text:p>
          </table:table-cell>
          <table:table-cell table:style-name="ce185" office:value-type="float" office:value="750.983248942747">
            <text:p>750,98</text:p>
          </table:table-cell>
          <table:table-cell table:number-columns-repeated="1022"/>
        </table:table-row>
        <table:table-row table:style-name="ro12">
          <table:table-cell table:style-name="ce141" office:value-type="string">
            <text:p>КП "Іллічівськтеплоенерго"</text:p>
          </table:table-cell>
          <table:table-cell table:style-name="ce185" office:value-type="float" office:value="563.688">
            <text:p>563,69</text:p>
          </table:table-cell>
          <table:table-cell table:number-columns-repeated="1022"/>
        </table:table-row>
        <table:table-row table:style-name="ro12">
          <table:table-cell table:style-name="ce141" office:value-type="string">
            <text:p>КП "Теплопостачання міста Одеси"</text:p>
          </table:table-cell>
          <table:table-cell table:style-name="ce185" office:value-type="float" office:value="652.550344139275">
            <text:p>652,55</text:p>
          </table:table-cell>
          <table:table-cell table:number-columns-repeated="1022"/>
        </table:table-row>
        <table:table-row table:style-name="ro12">
          <table:table-cell table:style-name="ce141" office:value-type="string">
            <text:p>КПТМ "Южтеплокомуненерго"</text:p>
          </table:table-cell>
          <table:table-cell table:style-name="ce185" office:value-type="float" office:value="635.095031181184">
            <text:p>635,10</text:p>
          </table:table-cell>
          <table:table-cell table:number-columns-repeated="1022"/>
        </table:table-row>
        <table:table-row table:style-name="ro12">
          <table:table-cell table:style-name="ce141" office:value-type="string">
            <text:p>ТОВ "Теплодаренерго"</text:p>
          </table:table-cell>
          <table:table-cell table:style-name="ce185" office:value-type="float" office:value="734.646545440324">
            <text:p>734,65</text:p>
          </table:table-cell>
          <table:table-cell table:number-columns-repeated="1022"/>
        </table:table-row>
        <table:table-row table:style-name="ro12">
          <table:table-cell table:style-name="ce142" office:value-type="string">
            <text:p>Полтав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43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44" office:value-type="string">
            <text:p>КВП "Комсомольськтеплоенерго"</text:p>
          </table:table-cell>
          <table:table-cell table:style-name="ce186" office:value-type="float" office:value="662.034786821272">
            <text:p>662,03</text:p>
          </table:table-cell>
          <table:table-cell table:number-columns-repeated="1022"/>
        </table:table-row>
        <table:table-row table:style-name="ro12">
          <table:table-cell table:style-name="ce144" office:value-type="string">
            <text:p>КП "Теплоенерго" (м. Кременчук)</text:p>
          </table:table-cell>
          <table:table-cell table:style-name="ce186" office:value-type="float" office:value="668.039832254684">
            <text:p>668,04</text:p>
          </table:table-cell>
          <table:table-cell table:number-columns-repeated="1022"/>
        </table:table-row>
        <table:table-row table:style-name="ro12">
          <table:table-cell table:style-name="ce144" office:value-type="string">
            <text:p>КПТГ "Гадячтеплоенерго"</text:p>
          </table:table-cell>
          <table:table-cell table:style-name="ce186" office:value-type="float" office:value="649.19787162636">
            <text:p>649,20</text:p>
          </table:table-cell>
          <table:table-cell table:number-columns-repeated="1022"/>
        </table:table-row>
        <table:table-row table:style-name="ro12">
          <table:table-cell table:style-name="ce144" office:value-type="string">
            <text:p>ОКВПТГ "Лубнитеплоенерго"</text:p>
          </table:table-cell>
          <table:table-cell table:style-name="ce186" office:value-type="float" office:value="740.855044087261">
            <text:p>740,86</text:p>
          </table:table-cell>
          <table:table-cell table:number-columns-repeated="1022"/>
        </table:table-row>
        <table:table-row table:style-name="ro12">
          <table:table-cell table:style-name="ce144" office:value-type="string">
            <text:p>ОКВПТГ "Миргородтеплоенерго"</text:p>
          </table:table-cell>
          <table:table-cell table:style-name="ce186" office:value-type="float" office:value="768.283493805744">
            <text:p>768,28</text:p>
          </table:table-cell>
          <table:table-cell table:number-columns-repeated="1022"/>
        </table:table-row>
        <table:table-row table:style-name="ro12">
          <table:table-cell table:style-name="ce144" office:value-type="string">
            <text:p>ПАТ "Полтаваобленерго" (Кременчуцька ТЕЦ)</text:p>
          </table:table-cell>
          <table:table-cell table:style-name="ce186" office:value-type="float" office:value="558.31047527358">
            <text:p>558,31</text:p>
          </table:table-cell>
          <table:table-cell table:number-columns-repeated="1022"/>
        </table:table-row>
        <table:table-row table:style-name="ro12">
          <table:table-cell table:style-name="ce144" office:value-type="string">
            <text:p>ПОКВПТГ "Полтаватеплоенерго"</text:p>
          </table:table-cell>
          <table:table-cell table:style-name="ce186" office:value-type="float" office:value="650.024301842582">
            <text:p>650,02</text:p>
          </table:table-cell>
          <table:table-cell table:number-columns-repeated="1022"/>
        </table:table-row>
        <table:table-row table:style-name="ro12">
          <table:table-cell table:style-name="ce145" office:value-type="string">
            <text:p>Рівнен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46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47" office:value-type="string">
            <text:p>КП "Дубнокомуненергія" <text:s/>Дубенської міської ради</text:p>
          </table:table-cell>
          <table:table-cell table:style-name="ce187" office:value-type="float" office:value="705.086780096136">
            <text:p>705,09</text:p>
          </table:table-cell>
          <table:table-cell table:number-columns-repeated="1022"/>
        </table:table-row>
        <table:table-row table:style-name="ro12">
          <table:table-cell table:style-name="ce147" office:value-type="string">
            <text:p>КП "Здолбунівкомуненерго" Здолбунівської міської ради </text:p>
          </table:table-cell>
          <table:table-cell table:style-name="ce187" office:value-type="float" office:value="762.862361471109">
            <text:p>762,86</text:p>
          </table:table-cell>
          <table:table-cell table:number-columns-repeated="1022"/>
        </table:table-row>
        <table:table-row table:style-name="ro12">
          <table:table-cell table:style-name="ce147" office:value-type="string">
            <text:p>КП "Костопількомуненергія"</text:p>
          </table:table-cell>
          <table:table-cell table:style-name="ce187" office:value-type="float" office:value="703.341359145288">
            <text:p>703,34</text:p>
          </table:table-cell>
          <table:table-cell table:number-columns-repeated="1022"/>
        </table:table-row>
        <table:table-row table:style-name="ro12">
          <table:table-cell table:style-name="ce147" office:value-type="string">
            <text:p>Кузнецовське міське комунальне підприємство </text:p>
          </table:table-cell>
          <table:table-cell table:style-name="ce187" office:value-type="float" office:value="98.7603946108237">
            <text:p>98,76</text:p>
          </table:table-cell>
          <table:table-cell table:number-columns-repeated="1022"/>
        </table:table-row>
        <table:table-row table:style-name="ro12">
          <table:table-cell table:style-name="ce147" office:value-type="string">
            <text:p>ТОВ "Рівнетеплоенерго"</text:p>
          </table:table-cell>
          <table:table-cell table:style-name="ce187" office:value-type="float" office:value="750.680578704307">
            <text:p>750,68</text:p>
          </table:table-cell>
          <table:table-cell table:number-columns-repeated="1022"/>
        </table:table-row>
        <table:table-row table:style-name="ro12">
          <table:table-cell table:style-name="ce148" office:value-type="string">
            <text:p>Сум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49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ДП "Конотопський авіаремонтний завод "АВІАКОН"</text:p>
          </table:table-cell>
          <table:table-cell table:style-name="ce188" office:value-type="float" office:value="649.184518082496">
            <text:p>649,18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КП "Глухівський тепловий район"</text:p>
          </table:table-cell>
          <table:table-cell table:style-name="ce188" office:value-type="float" office:value="655.942142684259">
            <text:p>655,94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КП "Ромникомунтепло"РМР"</text:p>
          </table:table-cell>
          <table:table-cell table:style-name="ce188" office:value-type="float" office:value="594.923612230337">
            <text:p>594,92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КП "Теплогарант" (м. Конотоп)</text:p>
          </table:table-cell>
          <table:table-cell table:style-name="ce188" office:value-type="float" office:value="659.390985758272">
            <text:p>659,39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КП "Шосткинський казенний завод <text:s/>"Імпульс"</text:p>
          </table:table-cell>
          <table:table-cell table:style-name="ce188" office:value-type="float" office:value="605.039354483297">
            <text:p>605,04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КП Білопільської міської ради "Теплосервіс Білопілля"</text:p>
          </table:table-cell>
          <table:table-cell table:style-name="ce188" office:value-type="float" office:value="695.630459351188">
            <text:p>695,63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ПАТ "Сумське машинобудівне НВО ім. М.В.Фрунзе"</text:p>
          </table:table-cell>
          <table:table-cell table:style-name="ce188" office:value-type="float" office:value="622.82581181764">
            <text:p>622,83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ТОВ "Брок-Енергія"</text:p>
          </table:table-cell>
          <table:table-cell table:style-name="ce188" office:value-type="float" office:value="697.098596793797">
            <text:p>697,10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ТОВ "Сумитеплоенерго"</text:p>
          </table:table-cell>
          <table:table-cell table:style-name="ce188" office:value-type="float" office:value="758.352">
            <text:p>758,35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ТОВ "ТЕПЛОВОДОПОСТАЧ"</text:p>
          </table:table-cell>
          <table:table-cell table:style-name="ce188" office:value-type="float" office:value="674.529707786423">
            <text:p>674,53</text:p>
          </table:table-cell>
          <table:table-cell table:number-columns-repeated="1022"/>
        </table:table-row>
        <table:table-row table:style-name="ro12">
          <table:table-cell table:style-name="ce150" office:value-type="string">
            <text:p>ТОВ "Шосткінське підприємство "Харківенергоремонт"</text:p>
          </table:table-cell>
          <table:table-cell table:style-name="ce188" office:value-type="float" office:value="660.156652470412">
            <text:p>660,16</text:p>
          </table:table-cell>
          <table:table-cell table:number-columns-repeated="1022"/>
        </table:table-row>
        <table:table-row table:style-name="ro12">
          <table:table-cell table:style-name="ce151" office:value-type="string">
            <text:p>Тернопіль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52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53" office:value-type="string">
            <text:p>КПТМ "Тернопільміськтеплокомуненерго"</text:p>
          </table:table-cell>
          <table:table-cell table:style-name="ce189" office:value-type="float" office:value="598.152">
            <text:p>598,15</text:p>
          </table:table-cell>
          <table:table-cell table:number-columns-repeated="1022"/>
        </table:table-row>
        <table:table-row table:style-name="ro12">
          <table:table-cell table:style-name="ce153" office:value-type="string">
            <text:p>КПТМ Тернопільської обласної ради "Тернопільтеплокомуненерго"</text:p>
          </table:table-cell>
          <table:table-cell table:style-name="ce189" office:value-type="float" office:value="713.022135997092">
            <text:p>713,02</text:p>
          </table:table-cell>
          <table:table-cell table:number-columns-repeated="1022"/>
        </table:table-row>
        <table:table-row table:style-name="ro12">
          <table:table-cell table:style-name="ce154" office:value-type="string">
            <text:p>Харків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55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Борівське КП ТМ</text:p>
          </table:table-cell>
          <table:table-cell table:style-name="ce190" office:value-type="float" office:value="815.281211734282">
            <text:p>815,28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Вовчанське підприємство теплових мереж</text:p>
          </table:table-cell>
          <table:table-cell table:style-name="ce190" office:value-type="float" office:value="692.807675864956">
            <text:p>692,81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Ізюмське КП ТМ</text:p>
          </table:table-cell>
          <table:table-cell table:style-name="ce190" office:value-type="float" office:value="697.93578383214">
            <text:p>697,94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КП "Тепловодосервіс" Лозівської районної ради</text:p>
          </table:table-cell>
          <table:table-cell table:style-name="ce190" office:value-type="float" office:value="843.623271785941">
            <text:p>843,62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КП "Теплоенерго" Лозівської міської ради Харківської області</text:p>
          </table:table-cell>
          <table:table-cell table:style-name="ce190" office:value-type="float" office:value="778.925291489935">
            <text:p>778,93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КП "Харківські теплові мережі"</text:p>
          </table:table-cell>
          <table:table-cell table:style-name="ce190" office:value-type="float" office:value="624.516">
            <text:p>624,52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КП "Чугуївтепло"</text:p>
          </table:table-cell>
          <table:table-cell table:style-name="ce190" office:value-type="float" office:value="686.697611677055">
            <text:p>686,70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КП БРР "Балаклійські теплові мережі"</text:p>
          </table:table-cell>
          <table:table-cell table:style-name="ce190" office:value-type="float" office:value="719.329187882389">
            <text:p>719,33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КП ТМ Харківського району Харьківської районної державної адміністрації</text:p>
          </table:table-cell>
          <table:table-cell table:style-name="ce190" office:value-type="float" office:value="883.580789730618">
            <text:p>883,58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Красноградське ПТМ</text:p>
          </table:table-cell>
          <table:table-cell table:style-name="ce190" office:value-type="float" office:value="783.236990412649">
            <text:p>783,24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ПКП "Тепломережі"</text:p>
          </table:table-cell>
          <table:table-cell table:style-name="ce190" office:value-type="float" office:value="601.077003099496">
            <text:p>601,08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ПрАТ <text:s/>«Теплоенергетичний центр <text:s/>Роганського промвузла»</text:p>
          </table:table-cell>
          <table:table-cell table:style-name="ce190" office:value-type="float" office:value="550.502149578562">
            <text:p>550,50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ТОВ "Котельні лікарняного комплексу" (м. Харків)</text:p>
          </table:table-cell>
          <table:table-cell table:style-name="ce190" office:value-type="float" office:value="790.647554191295">
            <text:p>790,65</text:p>
          </table:table-cell>
          <table:table-cell table:number-columns-repeated="1022"/>
        </table:table-row>
        <table:table-row table:style-name="ro12">
          <table:table-cell table:style-name="ce156" office:value-type="string">
            <text:p>Харківське ОКП "Дирекція розвитку інфраструктури території" </text:p>
          </table:table-cell>
          <table:table-cell table:style-name="ce190" office:value-type="float" office:value="760.129101515889">
            <text:p>760,13</text:p>
          </table:table-cell>
          <table:table-cell table:number-columns-repeated="1022"/>
        </table:table-row>
        <table:table-row table:style-name="ro12">
          <table:table-cell table:style-name="ce157" office:value-type="string">
            <text:p>Херсон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58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59" office:value-type="string">
            <text:p>КПТМ "Каховтеплокомунерго"</text:p>
          </table:table-cell>
          <table:table-cell table:style-name="ce191" office:value-type="float" office:value="739.883603149495">
            <text:p>739,88</text:p>
          </table:table-cell>
          <table:table-cell table:number-columns-repeated="1022"/>
        </table:table-row>
        <table:table-row table:style-name="ro12">
          <table:table-cell table:style-name="ce159" office:value-type="string">
            <text:p>МКП "Херсонтеплоенерго"</text:p>
          </table:table-cell>
          <table:table-cell table:style-name="ce191" office:value-type="float" office:value="700.538747798545">
            <text:p>700,54</text:p>
          </table:table-cell>
          <table:table-cell table:number-columns-repeated="1022"/>
        </table:table-row>
        <table:table-row table:style-name="ro12">
          <table:table-cell table:style-name="ce159" office:value-type="string">
            <text:p>ПАТ <text:s/>"Херсонська теплоелектроцентраль"</text:p>
          </table:table-cell>
          <table:table-cell table:style-name="ce191" office:value-type="float" office:value="888.216">
            <text:p>888,22</text:p>
          </table:table-cell>
          <table:table-cell table:number-columns-repeated="1022"/>
        </table:table-row>
        <table:table-row table:style-name="ro12">
          <table:table-cell table:style-name="ce159" office:value-type="string">
            <text:p>ПП "Херсонтеплогенерація"</text:p>
          </table:table-cell>
          <table:table-cell table:style-name="ce191" office:value-type="float" office:value="690.239427068832">
            <text:p>690,24</text:p>
          </table:table-cell>
          <table:table-cell table:number-columns-repeated="1022"/>
        </table:table-row>
        <table:table-row table:style-name="ro12">
          <table:table-cell table:style-name="ce160" office:value-type="string">
            <text:p>Хмельниц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61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62" office:value-type="string">
            <text:p>Волочиське комунальне підприємство теплових мереж "Тепловик"</text:p>
          </table:table-cell>
          <table:table-cell table:style-name="ce192" office:value-type="float" office:value="703.250000204631">
            <text:p>703,25</text:p>
          </table:table-cell>
          <table:table-cell table:number-columns-repeated="1022"/>
        </table:table-row>
        <table:table-row table:style-name="ro12">
          <table:table-cell table:style-name="ce162" office:value-type="string">
            <text:p>КП "Міськтепловоденергія"</text:p>
          </table:table-cell>
          <table:table-cell table:style-name="ce192" office:value-type="float" office:value="633.327670673235">
            <text:p>633,33</text:p>
          </table:table-cell>
          <table:table-cell table:number-columns-repeated="1022"/>
        </table:table-row>
        <table:table-row table:style-name="ro12">
          <table:table-cell table:style-name="ce162" office:value-type="string">
            <text:p>КП "Південно-західні тепломережі"</text:p>
          </table:table-cell>
          <table:table-cell table:style-name="ce192" office:value-type="float" office:value="538.608">
            <text:p>538,61</text:p>
          </table:table-cell>
          <table:table-cell table:number-columns-repeated="1022"/>
        </table:table-row>
        <table:table-row table:style-name="ro12">
          <table:table-cell table:style-name="ce162" office:value-type="string">
            <text:p>КП "Славутське житлово-комунальне об`єднання"</text:p>
          </table:table-cell>
          <table:table-cell table:style-name="ce192" office:value-type="float" office:value="683.392065189128">
            <text:p>683,39</text:p>
          </table:table-cell>
          <table:table-cell table:number-columns-repeated="1022"/>
        </table:table-row>
        <table:table-row table:style-name="ro17">
          <table:table-cell table:style-name="ce162" office:value-type="string">
            <text:p>КП по експлуатації теплового господарства "Тепловик" Старокостянтинівської міської ради</text:p>
          </table:table-cell>
          <table:table-cell table:style-name="ce192" office:value-type="float" office:value="705.95273704849">
            <text:p>705,95</text:p>
          </table:table-cell>
          <table:table-cell table:number-columns-repeated="1022"/>
        </table:table-row>
        <table:table-row table:style-name="ro12">
          <table:table-cell table:style-name="ce162" office:value-type="string">
            <text:p>МКП "Хмельницьктеплокомуненерго"</text:p>
          </table:table-cell>
          <table:table-cell table:style-name="ce192" office:value-type="float" office:value="586.393217398827">
            <text:p>586,39</text:p>
          </table:table-cell>
          <table:table-cell table:number-columns-repeated="1022"/>
        </table:table-row>
        <table:table-row table:style-name="ro12">
          <table:table-cell table:style-name="ce162" office:value-type="string">
            <text:p>ТОВ "Шепетівка Енергоінвест"</text:p>
          </table:table-cell>
          <table:table-cell table:style-name="ce192" office:value-type="float" office:value="735.328555914523">
            <text:p>735,33</text:p>
          </table:table-cell>
          <table:table-cell table:number-columns-repeated="1022"/>
        </table:table-row>
        <table:table-row table:style-name="ro12">
          <table:table-cell table:style-name="ce163" office:value-type="string">
            <text:p>Черка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64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65" office:value-type="string">
            <text:p>Ватутінське комунальне підприємство теплових мереж</text:p>
          </table:table-cell>
          <table:table-cell table:style-name="ce193" office:value-type="float" office:value="703.2616049624">
            <text:p>703,26</text:p>
          </table:table-cell>
          <table:table-cell table:number-columns-repeated="1022"/>
        </table:table-row>
        <table:table-row table:style-name="ro17">
          <table:table-cell table:style-name="ce165" office:value-type="string">
            <text:p>ДП "Теплокомуненерго" ПАТ "Монастирищенський ордена Трудового Червоного Прапора машинобудівний завод"</text:p>
          </table:table-cell>
          <table:table-cell table:style-name="ce193" office:value-type="float" office:value="738.073450937582">
            <text:p>738,07</text:p>
          </table:table-cell>
          <table:table-cell table:number-columns-repeated="1022"/>
        </table:table-row>
        <table:table-row table:style-name="ro12">
          <table:table-cell table:style-name="ce165" office:value-type="string">
            <text:p>Канівське КПТМ</text:p>
          </table:table-cell>
          <table:table-cell table:style-name="ce193" office:value-type="float" office:value="702.645358166022">
            <text:p>702,65</text:p>
          </table:table-cell>
          <table:table-cell table:number-columns-repeated="1022"/>
        </table:table-row>
        <table:table-row table:style-name="ro12">
          <table:table-cell table:style-name="ce165" office:value-type="string">
            <text:p>КПТМ "Черкаситеплокомуненерго" Черкаської міської ради</text:p>
          </table:table-cell>
          <table:table-cell table:style-name="ce193" office:value-type="float" office:value="721.678950107915">
            <text:p>721,68</text:p>
          </table:table-cell>
          <table:table-cell table:number-columns-repeated="1022"/>
        </table:table-row>
        <table:table-row table:style-name="ro12">
          <table:table-cell table:style-name="ce165" office:value-type="string">
            <text:p>ПАТ "Черкаське хімволокно"</text:p>
          </table:table-cell>
          <table:table-cell table:style-name="ce193" office:value-type="float" office:value="606.28658342387">
            <text:p>606,29</text:p>
          </table:table-cell>
          <table:table-cell table:number-columns-repeated="1022"/>
        </table:table-row>
        <table:table-row table:style-name="ro12">
          <table:table-cell table:style-name="ce165" office:value-type="string">
            <text:p>ТОВ "Сміла Енергоінвест"</text:p>
          </table:table-cell>
          <table:table-cell table:style-name="ce193" office:value-type="float" office:value="878.136801378159">
            <text:p>878,14</text:p>
          </table:table-cell>
          <table:table-cell table:number-columns-repeated="1022"/>
        </table:table-row>
        <table:table-row table:style-name="ro12">
          <table:table-cell table:style-name="ce165" office:value-type="string">
            <text:p>ТОВ "Смілаенергопромтранс"</text:p>
          </table:table-cell>
          <table:table-cell table:style-name="ce193" office:value-type="float" office:value="638.002236110264">
            <text:p>638,00</text:p>
          </table:table-cell>
          <table:table-cell table:number-columns-repeated="1022"/>
        </table:table-row>
        <table:table-row table:style-name="ro12">
          <table:table-cell table:style-name="ce165" office:value-type="string">
            <text:p>УКП "Уманьтеплокомуненерго"</text:p>
          </table:table-cell>
          <table:table-cell table:style-name="ce193" office:value-type="float" office:value="696.548037505436">
            <text:p>696,55</text:p>
          </table:table-cell>
          <table:table-cell table:number-columns-repeated="1022"/>
        </table:table-row>
        <table:table-row table:style-name="ro12">
          <table:table-cell table:style-name="ce166" office:value-type="string">
            <text:p>Чернівец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67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68" office:value-type="string">
            <text:p>МКП "Чернівцітеплокомуненерго"</text:p>
          </table:table-cell>
          <table:table-cell table:style-name="ce194" office:value-type="float" office:value="580.861614605876">
            <text:p>580,86</text:p>
          </table:table-cell>
          <table:table-cell table:number-columns-repeated="1022"/>
        </table:table-row>
        <table:table-row table:style-name="ro12">
          <table:table-cell table:style-name="ce169" office:value-type="string">
            <text:p>Чернігівська область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70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7">
          <table:table-cell table:style-name="ce171" office:value-type="string">
            <text:p>КП "Прилукитепловодопостачання" Прилуцької міської ради Чернігівської області</text:p>
          </table:table-cell>
          <table:table-cell table:style-name="ce195" office:value-type="float" office:value="592.372907114928">
            <text:p>592,37</text:p>
          </table:table-cell>
          <table:table-cell table:number-columns-repeated="1022"/>
        </table:table-row>
        <table:table-row table:style-name="ro12">
          <table:table-cell table:style-name="ce171" office:value-type="string">
            <text:p>ПАТ "Облтеплокомуненерго"</text:p>
          </table:table-cell>
          <table:table-cell table:style-name="ce195" office:value-type="float" office:value="632.117177632321">
            <text:p>632,12</text:p>
          </table:table-cell>
          <table:table-cell table:number-columns-repeated="1022"/>
        </table:table-row>
        <table:table-row table:style-name="ro12">
          <table:table-cell table:style-name="ce171" office:value-type="string">
            <text:p>ТОВ "НіжинТеплоМережі"</text:p>
          </table:table-cell>
          <table:table-cell table:style-name="ce195" office:value-type="float" office:value="695.272571594616">
            <text:p>695,27</text:p>
          </table:table-cell>
          <table:table-cell table:number-columns-repeated="1022"/>
        </table:table-row>
        <table:table-row table:style-name="ro12">
          <table:table-cell table:style-name="ce171" office:value-type="string">
            <text:p>ТОВ фірма "ТехНова" (Чернігівська ТЕЦ)</text:p>
          </table:table-cell>
          <table:table-cell table:style-name="ce195" office:value-type="float" office:value="649.422851588847">
            <text:p>649,42</text:p>
          </table:table-cell>
          <table:table-cell table:number-columns-repeated="1022"/>
        </table:table-row>
        <table:table-row table:style-name="ro4" table:number-rows-repeated="104834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Вінницька_область" table:base-cell-address="$Калькулятор.$A$1" table:cell-range-address="$'Тарифи-1'.$A$5:.$A$10"/>
        <table:named-range table:name="Волинська_область" table:base-cell-address="$Калькулятор.$A$1" table:cell-range-address="$'Тарифи-1'.$A$12:.$A$17"/>
        <table:named-range table:name="Газовий_котел" table:base-cell-address="$Калькулятор.$A$1" table:cell-range-address="$Дані.$A$2:.$A$21"/>
        <table:named-range table:name="Дизельний_котел" table:base-cell-address="$Калькулятор.$A$1" table:cell-range-address="$Дані.$A$23:.$A$33"/>
        <table:named-range table:name="Дніпропетровська_область" table:base-cell-address="$Калькулятор.$A$1" table:cell-range-address="$'Тарифи-1'.$A$19:.$A$37"/>
        <table:named-range table:name="Донецька_область" table:base-cell-address="$Калькулятор.$A$1" table:cell-range-address="$'Тарифи-1'.$A$39:.$A$57"/>
        <table:named-range table:name="Електричний_котел" table:base-cell-address="$Калькулятор.$A$1" table:cell-range-address="$Дані.$A$35:.$A$48"/>
        <table:named-range table:name="Житомирська_область" table:base-cell-address="$Калькулятор.$A$1" table:cell-range-address="$'Тарифи-1'.$A$59:.$A$64"/>
        <table:named-range table:name="Запорізька_область" table:base-cell-address="$Калькулятор.$A$1" table:cell-range-address="$'Тарифи-1'.$A$66:.$A$72"/>
        <table:named-range table:name="Івано_Франківська_область" table:base-cell-address="$Калькулятор.$A$1" table:cell-range-address="$'Тарифи-1'.$A$74:.$A$77"/>
        <table:named-range table:name="Київська_область" table:base-cell-address="$Калькулятор.$A$1" table:cell-range-address="$'Тарифи-1'.$A$79:.$A$90"/>
        <table:named-range table:name="Кіровоградська_область" table:base-cell-address="$Калькулятор.$A$1" table:cell-range-address="$'Тарифи-1'.$A$92:.$A$97"/>
        <table:named-range table:name="Котли" table:base-cell-address="$Калькулятор.$A$1" table:cell-range-address="$Дані.$A$69:.$A$73"/>
        <table:named-range table:name="Котли1" table:base-cell-address="$Калькулятор.$A$1" table:cell-range-address="$Дані.$A$69:.$A$72"/>
        <table:named-range table:name="Луганська_область" table:base-cell-address="$Калькулятор.$A$1" table:cell-range-address="$'Тарифи-1'.$A$99:.$A$109"/>
        <table:named-range table:name="Львівська_область" table:base-cell-address="$Калькулятор.$A$1" table:cell-range-address="$'Тарифи-1'.$A$111:.$A$125"/>
        <table:named-range table:name="м._Київ" table:base-cell-address="$Калькулятор.$A$1" table:cell-range-address="$'Тарифи-1'.$A$127:.$A$130"/>
        <table:named-range table:name="Миколаївська_область" table:base-cell-address="$Калькулятор.$A$1" table:cell-range-address="$'Тарифи-1'.$A$132:.$A$136"/>
        <table:named-range table:name="Одеська_область" table:base-cell-address="$Калькулятор.$A$1" table:cell-range-address="$'Тарифи-1'.$A$138:.$A$145"/>
        <table:named-range table:name="Полтавська_область" table:base-cell-address="$Калькулятор.$A$1" table:cell-range-address="$'Тарифи-1'.$A$147:.$A$154"/>
        <table:named-range table:name="Регіони" table:base-cell-address="$Калькулятор.$A$1" table:cell-range-address="$Регіони.$A$3:.$A$27"/>
        <table:named-range table:name="Рівненська_область" table:base-cell-address="$Калькулятор.$A$1" table:cell-range-address="$'Тарифи-1'.$A$156:.$A$161"/>
        <table:named-range table:name="Строк_кредиту" table:base-cell-address="$Калькулятор.$A$1" table:cell-range-address="$Дані.$A$76:.$A$111"/>
        <table:named-range table:name="Сумська_область" table:base-cell-address="$Калькулятор.$A$1" table:cell-range-address="$'Тарифи-1'.$A$163:.$A$174"/>
        <table:named-range table:name="таня" table:base-cell-address="$Калькулятор.$A$1" table:cell-range-address="$Калькулятор.$E$53:.$E$56"/>
        <table:named-range table:name="Твердопаливний_котел" table:base-cell-address="$Калькулятор.$A$1" table:cell-range-address="$Дані.$A$50:.$A$65"/>
        <table:named-range table:name="Тернопільська_область" table:base-cell-address="$Калькулятор.$A$1" table:cell-range-address="$'Тарифи-1'.$A$176:.$A$178"/>
        <table:named-range table:name="Тип_фінансування" table:base-cell-address="$Калькулятор.$A$1" table:cell-range-address="$Розрахунки.$B$17:.$B$18"/>
        <table:named-range table:name="Харківська_область" table:base-cell-address="$Калькулятор.$A$1" table:cell-range-address="$'Тарифи-1'.$A$180:.$A$194"/>
        <table:named-range table:name="Херсонська_область" table:base-cell-address="$Калькулятор.$A$1" table:cell-range-address="$'Тарифи-1'.$A$196:.$A$200"/>
        <table:named-range table:name="Хмельницька_область" table:base-cell-address="$Калькулятор.$A$1" table:cell-range-address="$'Тарифи-1'.$A$202:.$A$209"/>
        <table:named-range table:name="Централізоване" table:base-cell-address="$Калькулятор.$A$1" table:cell-range-address="$Дані.$A$67:.$A$68"/>
        <table:named-range table:name="Черкаська_область" table:base-cell-address="$Калькулятор.$A$1" table:cell-range-address="$'Тарифи-1'.$A$211:.$A$219"/>
        <table:named-range table:name="Чернівецька_область" table:base-cell-address="$Калькулятор.$A$1" table:cell-range-address="$'Тарифи-1'.$A$221:.$A$222"/>
        <table:named-range table:name="Чернігівська_область" table:base-cell-address="$Калькулятор.$A$1" table:cell-range-address="$'Тарифи-1'.$A$224:.$A$2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32" style:display-name="ConditionalStyle_332" style:family="table-cell" style:parent-style-name="Default"/>
    <style:style style:name="ConditionalStyle_5f_331" style:display-name="ConditionalStyle_331" style:family="table-cell" style:parent-style-name="Default"/>
    <style:style style:name="ConditionalStyle_5f_330" style:display-name="ConditionalStyle_330" style:family="table-cell" style:parent-style-name="Default"/>
    <style:style style:name="ConditionalStyle_5f_329" style:display-name="ConditionalStyle_329" style:family="table-cell" style:parent-style-name="Default"/>
    <style:style style:name="ConditionalStyle_5f_328" style:display-name="ConditionalStyle_328" style:family="table-cell" style:parent-style-name="Default"/>
    <style:style style:name="ConditionalStyle_5f_327" style:display-name="ConditionalStyle_327" style:family="table-cell" style:parent-style-name="Default"/>
    <style:style style:name="ConditionalStyle_5f_326" style:display-name="ConditionalStyle_326" style:family="table-cell" style:parent-style-name="Default"/>
    <style:style style:name="ConditionalStyle_5f_325" style:display-name="ConditionalStyle_325" style:family="table-cell" style:parent-style-name="Default"/>
    <style:style style:name="ConditionalStyle_5f_324" style:display-name="ConditionalStyle_324" style:family="table-cell" style:parent-style-name="Default"/>
    <style:style style:name="ConditionalStyle_5f_323" style:display-name="ConditionalStyle_323" style:family="table-cell" style:parent-style-name="Default"/>
    <style:style style:name="ConditionalStyle_5f_322" style:display-name="ConditionalStyle_322" style:family="table-cell" style:parent-style-name="Default"/>
    <style:style style:name="ConditionalStyle_5f_321" style:display-name="ConditionalStyle_321" style:family="table-cell" style:parent-style-name="Default"/>
    <style:style style:name="ConditionalStyle_5f_320" style:display-name="ConditionalStyle_320" style:family="table-cell" style:parent-style-name="Default"/>
    <style:style style:name="ConditionalStyle_5f_319" style:display-name="ConditionalStyle_319" style:family="table-cell" style:parent-style-name="Default"/>
    <style:style style:name="ConditionalStyle_5f_318" style:display-name="ConditionalStyle_318" style:family="table-cell" style:parent-style-name="Default"/>
    <style:style style:name="ConditionalStyle_5f_317" style:display-name="ConditionalStyle_317" style:family="table-cell" style:parent-style-name="Default"/>
    <style:style style:name="ConditionalStyle_5f_316" style:display-name="ConditionalStyle_316" style:family="table-cell" style:parent-style-name="Default"/>
    <style:style style:name="ConditionalStyle_5f_315" style:display-name="ConditionalStyle_315" style:family="table-cell" style:parent-style-name="Default"/>
    <style:style style:name="ConditionalStyle_5f_314" style:display-name="ConditionalStyle_314" style:family="table-cell" style:parent-style-name="Default"/>
    <style:style style:name="ConditionalStyle_5f_313" style:display-name="ConditionalStyle_313" style:family="table-cell" style:parent-style-name="Default"/>
    <style:style style:name="ConditionalStyle_5f_312" style:display-name="ConditionalStyle_312" style:family="table-cell" style:parent-style-name="Default"/>
    <style:style style:name="ConditionalStyle_5f_311" style:display-name="ConditionalStyle_311" style:family="table-cell" style:parent-style-name="Default"/>
    <style:style style:name="ConditionalStyle_5f_310" style:display-name="ConditionalStyle_310" style:family="table-cell" style:parent-style-name="Default"/>
    <style:style style:name="ConditionalStyle_5f_309" style:display-name="ConditionalStyle_309" style:family="table-cell" style:parent-style-name="Default"/>
    <style:style style:name="ConditionalStyle_5f_308" style:display-name="ConditionalStyle_308" style:family="table-cell" style:parent-style-name="Default"/>
    <style:style style:name="ConditionalStyle_5f_307" style:display-name="ConditionalStyle_307" style:family="table-cell" style:parent-style-name="Default"/>
    <style:style style:name="ConditionalStyle_5f_306" style:display-name="ConditionalStyle_306" style:family="table-cell" style:parent-style-name="Default"/>
    <style:style style:name="ConditionalStyle_5f_305" style:display-name="ConditionalStyle_305" style:family="table-cell" style:parent-style-name="Default"/>
    <style:style style:name="ConditionalStyle_5f_304" style:display-name="ConditionalStyle_304" style:family="table-cell" style:parent-style-name="Default"/>
    <style:style style:name="ConditionalStyle_5f_303" style:display-name="ConditionalStyle_303" style:family="table-cell" style:parent-style-name="Default"/>
    <style:style style:name="ConditionalStyle_5f_302" style:display-name="ConditionalStyle_302" style:family="table-cell" style:parent-style-name="Default"/>
    <style:style style:name="ConditionalStyle_5f_301" style:display-name="ConditionalStyle_301" style:family="table-cell" style:parent-style-name="Default"/>
    <style:style style:name="ConditionalStyle_5f_300" style:display-name="ConditionalStyle_300" style:family="table-cell" style:parent-style-name="Default"/>
    <style:style style:name="ConditionalStyle_5f_299" style:display-name="ConditionalStyle_299" style:family="table-cell" style:parent-style-name="Default"/>
    <style:style style:name="ConditionalStyle_5f_298" style:display-name="ConditionalStyle_298" style:family="table-cell" style:parent-style-name="Default"/>
    <style:style style:name="ConditionalStyle_5f_297" style:display-name="ConditionalStyle_297" style:family="table-cell" style:parent-style-name="Default"/>
    <style:style style:name="ConditionalStyle_5f_296" style:display-name="ConditionalStyle_296" style:family="table-cell" style:parent-style-name="Default"/>
    <style:style style:name="ConditionalStyle_5f_295" style:display-name="ConditionalStyle_295" style:family="table-cell" style:parent-style-name="Default"/>
    <style:style style:name="ConditionalStyle_5f_294" style:display-name="ConditionalStyle_294" style:family="table-cell" style:parent-style-name="Default"/>
    <style:style style:name="ConditionalStyle_5f_293" style:display-name="ConditionalStyle_293" style:family="table-cell" style:parent-style-name="Default"/>
    <style:style style:name="ConditionalStyle_5f_292" style:display-name="ConditionalStyle_292" style:family="table-cell" style:parent-style-name="Default"/>
    <style:style style:name="ConditionalStyle_5f_291" style:display-name="ConditionalStyle_291" style:family="table-cell" style:parent-style-name="Default"/>
    <style:style style:name="ConditionalStyle_5f_290" style:display-name="ConditionalStyle_290" style:family="table-cell" style:parent-style-name="Default"/>
    <style:style style:name="ConditionalStyle_5f_289" style:display-name="ConditionalStyle_289" style:family="table-cell" style:parent-style-name="Default"/>
    <style:style style:name="ConditionalStyle_5f_288" style:display-name="ConditionalStyle_288" style:family="table-cell" style:parent-style-name="Default"/>
    <style:style style:name="ConditionalStyle_5f_287" style:display-name="ConditionalStyle_287" style:family="table-cell" style:parent-style-name="Default"/>
    <style:style style:name="ConditionalStyle_5f_286" style:display-name="ConditionalStyle_286" style:family="table-cell" style:parent-style-name="Default"/>
    <style:style style:name="ConditionalStyle_5f_285" style:display-name="ConditionalStyle_285" style:family="table-cell" style:parent-style-name="Default"/>
    <style:style style:name="ConditionalStyle_5f_284" style:display-name="ConditionalStyle_284" style:family="table-cell" style:parent-style-name="Default"/>
    <style:style style:name="ConditionalStyle_5f_283" style:display-name="ConditionalStyle_283" style:family="table-cell" style:parent-style-name="Default"/>
    <style:style style:name="ConditionalStyle_5f_282" style:display-name="ConditionalStyle_282" style:family="table-cell" style:parent-style-name="Default"/>
    <style:style style:name="ConditionalStyle_5f_281" style:display-name="ConditionalStyle_281" style:family="table-cell" style:parent-style-name="Default"/>
    <style:style style:name="ConditionalStyle_5f_280" style:display-name="ConditionalStyle_280" style:family="table-cell" style:parent-style-name="Default"/>
    <style:style style:name="ConditionalStyle_5f_279" style:display-name="ConditionalStyle_279" style:family="table-cell" style:parent-style-name="Default"/>
    <style:style style:name="ConditionalStyle_5f_278" style:display-name="ConditionalStyle_278" style:family="table-cell" style:parent-style-name="Default"/>
    <style:style style:name="ConditionalStyle_5f_277" style:display-name="ConditionalStyle_277" style:family="table-cell" style:parent-style-name="Default"/>
    <style:style style:name="ConditionalStyle_5f_276" style:display-name="ConditionalStyle_276" style:family="table-cell" style:parent-style-name="Default"/>
    <style:style style:name="ConditionalStyle_5f_275" style:display-name="ConditionalStyle_275" style:family="table-cell" style:parent-style-name="Default"/>
    <style:style style:name="ConditionalStyle_5f_274" style:display-name="ConditionalStyle_274" style:family="table-cell" style:parent-style-name="Default"/>
    <style:style style:name="ConditionalStyle_5f_273" style:display-name="ConditionalStyle_273" style:family="table-cell" style:parent-style-name="Default"/>
    <style:style style:name="ConditionalStyle_5f_272" style:display-name="ConditionalStyle_272" style:family="table-cell" style:parent-style-name="Default"/>
    <style:style style:name="ConditionalStyle_5f_271" style:display-name="ConditionalStyle_271" style:family="table-cell" style:parent-style-name="Default"/>
    <style:style style:name="ConditionalStyle_5f_270" style:display-name="ConditionalStyle_270" style:family="table-cell" style:parent-style-name="Default"/>
    <style:style style:name="ConditionalStyle_5f_269" style:display-name="ConditionalStyle_269" style:family="table-cell" style:parent-style-name="Default"/>
    <style:style style:name="ConditionalStyle_5f_268" style:display-name="ConditionalStyle_268" style:family="table-cell" style:parent-style-name="Default"/>
    <style:style style:name="ConditionalStyle_5f_267" style:display-name="ConditionalStyle_267" style:family="table-cell" style:parent-style-name="Default"/>
    <style:style style:name="ConditionalStyle_5f_266" style:display-name="ConditionalStyle_266" style:family="table-cell" style:parent-style-name="Default"/>
    <style:style style:name="ConditionalStyle_5f_265" style:display-name="ConditionalStyle_265" style:family="table-cell" style:parent-style-name="Default"/>
    <style:style style:name="ConditionalStyle_5f_264" style:display-name="ConditionalStyle_264" style:family="table-cell" style:parent-style-name="Default"/>
    <style:style style:name="ConditionalStyle_5f_263" style:display-name="ConditionalStyle_263" style:family="table-cell" style:parent-style-name="Default"/>
    <style:style style:name="ConditionalStyle_5f_262" style:display-name="ConditionalStyle_262" style:family="table-cell" style:parent-style-name="Default"/>
    <style:style style:name="ConditionalStyle_5f_261" style:display-name="ConditionalStyle_261" style:family="table-cell" style:parent-style-name="Default"/>
    <style:style style:name="ConditionalStyle_5f_260" style:display-name="ConditionalStyle_260" style:family="table-cell" style:parent-style-name="Default"/>
    <style:style style:name="ConditionalStyle_5f_259" style:display-name="ConditionalStyle_259" style:family="table-cell" style:parent-style-name="Default"/>
    <style:style style:name="ConditionalStyle_5f_258" style:display-name="ConditionalStyle_258" style:family="table-cell" style:parent-style-name="Default"/>
    <style:style style:name="ConditionalStyle_5f_257" style:display-name="ConditionalStyle_257" style:family="table-cell" style:parent-style-name="Default"/>
    <style:style style:name="ConditionalStyle_5f_256" style:display-name="ConditionalStyle_256" style:family="table-cell" style:parent-style-name="Default"/>
    <style:style style:name="ConditionalStyle_5f_255" style:display-name="ConditionalStyle_255" style:family="table-cell" style:parent-style-name="Default"/>
    <style:style style:name="ConditionalStyle_5f_254" style:display-name="ConditionalStyle_254" style:family="table-cell" style:parent-style-name="Default"/>
    <style:style style:name="ConditionalStyle_5f_253" style:display-name="ConditionalStyle_253" style:family="table-cell" style:parent-style-name="Default"/>
    <style:style style:name="ConditionalStyle_5f_252" style:display-name="ConditionalStyle_252" style:family="table-cell" style:parent-style-name="Default"/>
    <style:style style:name="ConditionalStyle_5f_251" style:display-name="ConditionalStyle_251" style:family="table-cell" style:parent-style-name="Default"/>
    <style:style style:name="ConditionalStyle_5f_250" style:display-name="ConditionalStyle_250" style:family="table-cell" style:parent-style-name="Default"/>
    <style:style style:name="ConditionalStyle_5f_249" style:display-name="ConditionalStyle_249" style:family="table-cell" style:parent-style-name="Default"/>
    <style:style style:name="ConditionalStyle_5f_248" style:display-name="ConditionalStyle_248" style:family="table-cell" style:parent-style-name="Default"/>
    <style:style style:name="ConditionalStyle_5f_247" style:display-name="ConditionalStyle_247" style:family="table-cell" style:parent-style-name="Default"/>
    <style:style style:name="ConditionalStyle_5f_246" style:display-name="ConditionalStyle_246" style:family="table-cell" style:parent-style-name="Default"/>
    <style:style style:name="ConditionalStyle_5f_245" style:display-name="ConditionalStyle_245" style:family="table-cell" style:parent-style-name="Default"/>
    <style:style style:name="ConditionalStyle_5f_244" style:display-name="ConditionalStyle_244" style:family="table-cell" style:parent-style-name="Default"/>
    <style:style style:name="ConditionalStyle_5f_243" style:display-name="ConditionalStyle_243" style:family="table-cell" style:parent-style-name="Default"/>
    <style:style style:name="ConditionalStyle_5f_242" style:display-name="ConditionalStyle_242" style:family="table-cell" style:parent-style-name="Default"/>
    <style:style style:name="ConditionalStyle_5f_241" style:display-name="ConditionalStyle_241" style:family="table-cell" style:parent-style-name="Default"/>
    <style:style style:name="ConditionalStyle_5f_240" style:display-name="ConditionalStyle_240" style:family="table-cell" style:parent-style-name="Default"/>
    <style:style style:name="ConditionalStyle_5f_239" style:display-name="ConditionalStyle_239" style:family="table-cell" style:parent-style-name="Default"/>
    <style:style style:name="ConditionalStyle_5f_238" style:display-name="ConditionalStyle_238" style:family="table-cell" style:parent-style-name="Default"/>
    <style:style style:name="ConditionalStyle_5f_237" style:display-name="ConditionalStyle_237" style:family="table-cell" style:parent-style-name="Default"/>
    <style:style style:name="ConditionalStyle_5f_236" style:display-name="ConditionalStyle_236" style:family="table-cell" style:parent-style-name="Default"/>
    <style:style style:name="ConditionalStyle_5f_235" style:display-name="ConditionalStyle_235" style:family="table-cell" style:parent-style-name="Default"/>
    <style:style style:name="ConditionalStyle_5f_234" style:display-name="ConditionalStyle_234" style:family="table-cell" style:parent-style-name="Default"/>
    <style:style style:name="ConditionalStyle_5f_233" style:display-name="ConditionalStyle_233" style:family="table-cell" style:parent-style-name="Default"/>
    <style:style style:name="ConditionalStyle_5f_232" style:display-name="ConditionalStyle_232" style:family="table-cell" style:parent-style-name="Default"/>
    <style:style style:name="ConditionalStyle_5f_231" style:display-name="ConditionalStyle_231" style:family="table-cell" style:parent-style-name="Default"/>
    <style:style style:name="ConditionalStyle_5f_230" style:display-name="ConditionalStyle_230" style:family="table-cell" style:parent-style-name="Default"/>
    <style:style style:name="ConditionalStyle_5f_229" style:display-name="ConditionalStyle_229" style:family="table-cell" style:parent-style-name="Default"/>
    <style:style style:name="ConditionalStyle_5f_228" style:display-name="ConditionalStyle_228" style:family="table-cell" style:parent-style-name="Default"/>
    <style:style style:name="ConditionalStyle_5f_227" style:display-name="ConditionalStyle_227" style:family="table-cell" style:parent-style-name="Default"/>
    <style:style style:name="ConditionalStyle_5f_226" style:display-name="ConditionalStyle_226" style:family="table-cell" style:parent-style-name="Default"/>
    <style:style style:name="ConditionalStyle_5f_225" style:display-name="ConditionalStyle_225" style:family="table-cell" style:parent-style-name="Default"/>
    <style:style style:name="ConditionalStyle_5f_224" style:display-name="ConditionalStyle_224" style:family="table-cell" style:parent-style-name="Default"/>
    <style:style style:name="ConditionalStyle_5f_223" style:display-name="ConditionalStyle_223" style:family="table-cell" style:parent-style-name="Default"/>
    <style:style style:name="ConditionalStyle_5f_222" style:display-name="ConditionalStyle_222" style:family="table-cell" style:parent-style-name="Default"/>
    <style:style style:name="ConditionalStyle_5f_221" style:display-name="ConditionalStyle_221" style:family="table-cell" style:parent-style-name="Default"/>
    <style:style style:name="ConditionalStyle_5f_220" style:display-name="ConditionalStyle_220" style:family="table-cell" style:parent-style-name="Default"/>
    <style:style style:name="ConditionalStyle_5f_219" style:display-name="ConditionalStyle_219" style:family="table-cell" style:parent-style-name="Default"/>
    <style:style style:name="ConditionalStyle_5f_218" style:display-name="ConditionalStyle_218" style:family="table-cell" style:parent-style-name="Default"/>
    <style:style style:name="ConditionalStyle_5f_217" style:display-name="ConditionalStyle_217" style:family="table-cell" style:parent-style-name="Default"/>
    <style:style style:name="ConditionalStyle_5f_216" style:display-name="ConditionalStyle_216" style:family="table-cell" style:parent-style-name="Default"/>
    <style:style style:name="ConditionalStyle_5f_215" style:display-name="ConditionalStyle_215" style:family="table-cell" style:parent-style-name="Default"/>
    <style:style style:name="ConditionalStyle_5f_214" style:display-name="ConditionalStyle_214" style:family="table-cell" style:parent-style-name="Default"/>
    <style:style style:name="ConditionalStyle_5f_213" style:display-name="ConditionalStyle_213" style:family="table-cell" style:parent-style-name="Default"/>
    <style:style style:name="ConditionalStyle_5f_212" style:display-name="ConditionalStyle_212" style:family="table-cell" style:parent-style-name="Default"/>
    <style:style style:name="ConditionalStyle_5f_211" style:display-name="ConditionalStyle_211" style:family="table-cell" style:parent-style-name="Default"/>
    <style:style style:name="ConditionalStyle_5f_210" style:display-name="ConditionalStyle_210" style:family="table-cell" style:parent-style-name="Default"/>
    <style:style style:name="ConditionalStyle_5f_209" style:display-name="ConditionalStyle_209" style:family="table-cell" style:parent-style-name="Default"/>
    <style:style style:name="ConditionalStyle_5f_208" style:display-name="ConditionalStyle_208" style:family="table-cell" style:parent-style-name="Default"/>
    <style:style style:name="ConditionalStyle_5f_207" style:display-name="ConditionalStyle_207" style:family="table-cell" style:parent-style-name="Default"/>
    <style:style style:name="ConditionalStyle_5f_206" style:display-name="ConditionalStyle_206" style:family="table-cell" style:parent-style-name="Default"/>
    <style:style style:name="ConditionalStyle_5f_205" style:display-name="ConditionalStyle_205" style:family="table-cell" style:parent-style-name="Default"/>
    <style:style style:name="ConditionalStyle_5f_204" style:display-name="ConditionalStyle_204" style:family="table-cell" style:parent-style-name="Default"/>
    <style:style style:name="ConditionalStyle_5f_203" style:display-name="ConditionalStyle_203" style:family="table-cell" style:parent-style-name="Default"/>
    <style:style style:name="ConditionalStyle_5f_202" style:display-name="ConditionalStyle_202" style:family="table-cell" style:parent-style-name="Default"/>
    <style:style style:name="ConditionalStyle_5f_201" style:display-name="ConditionalStyle_201" style:family="table-cell" style:parent-style-name="Default"/>
    <style:style style:name="ConditionalStyle_5f_200" style:display-name="ConditionalStyle_200" style:family="table-cell" style:parent-style-name="Default"/>
    <style:style style:name="ConditionalStyle_5f_199" style:display-name="ConditionalStyle_199" style:family="table-cell" style:parent-style-name="Default"/>
    <style:style style:name="ConditionalStyle_5f_198" style:display-name="ConditionalStyle_198" style:family="table-cell" style:parent-style-name="Default"/>
    <style:style style:name="ConditionalStyle_5f_197" style:display-name="ConditionalStyle_197" style:family="table-cell" style:parent-style-name="Default"/>
    <style:style style:name="ConditionalStyle_5f_196" style:display-name="ConditionalStyle_196" style:family="table-cell" style:parent-style-name="Default"/>
    <style:style style:name="ConditionalStyle_5f_195" style:display-name="ConditionalStyle_195" style:family="table-cell" style:parent-style-name="Default"/>
    <style:style style:name="ConditionalStyle_5f_194" style:display-name="ConditionalStyle_194" style:family="table-cell" style:parent-style-name="Default"/>
    <style:style style:name="ConditionalStyle_5f_193" style:display-name="ConditionalStyle_193" style:family="table-cell" style:parent-style-name="Default"/>
    <style:style style:name="ConditionalStyle_5f_192" style:display-name="ConditionalStyle_192" style:family="table-cell" style:parent-style-name="Default"/>
    <style:style style:name="ConditionalStyle_5f_191" style:display-name="ConditionalStyle_191" style:family="table-cell" style:parent-style-name="Default"/>
    <style:style style:name="ConditionalStyle_5f_190" style:display-name="ConditionalStyle_190" style:family="table-cell" style:parent-style-name="Default"/>
    <style:style style:name="ConditionalStyle_5f_189" style:display-name="ConditionalStyle_189" style:family="table-cell" style:parent-style-name="Default"/>
    <style:style style:name="ConditionalStyle_5f_188" style:display-name="ConditionalStyle_188" style:family="table-cell" style:parent-style-name="Default"/>
    <style:style style:name="ConditionalStyle_5f_187" style:display-name="ConditionalStyle_187" style:family="table-cell" style:parent-style-name="Default"/>
    <style:style style:name="ConditionalStyle_5f_186" style:display-name="ConditionalStyle_186" style:family="table-cell" style:parent-style-name="Default"/>
    <style:style style:name="ConditionalStyle_5f_185" style:display-name="ConditionalStyle_185" style:family="table-cell" style:parent-style-name="Default"/>
    <style:style style:name="ConditionalStyle_5f_184" style:display-name="ConditionalStyle_184" style:family="table-cell" style:parent-style-name="Default"/>
    <style:style style:name="ConditionalStyle_5f_183" style:display-name="ConditionalStyle_183" style:family="table-cell" style:parent-style-name="Default"/>
    <style:style style:name="ConditionalStyle_5f_182" style:display-name="ConditionalStyle_182" style:family="table-cell" style:parent-style-name="Default"/>
    <style:style style:name="ConditionalStyle_5f_181" style:display-name="ConditionalStyle_181" style:family="table-cell" style:parent-style-name="Default"/>
    <style:style style:name="ConditionalStyle_5f_180" style:display-name="ConditionalStyle_180" style:family="table-cell" style:parent-style-name="Default"/>
    <style:style style:name="ConditionalStyle_5f_179" style:display-name="ConditionalStyle_179" style:family="table-cell" style:parent-style-name="Default"/>
    <style:style style:name="ConditionalStyle_5f_178" style:display-name="ConditionalStyle_178" style:family="table-cell" style:parent-style-name="Default"/>
    <style:style style:name="ConditionalStyle_5f_177" style:display-name="ConditionalStyle_177" style:family="table-cell" style:parent-style-name="Default"/>
    <style:style style:name="ConditionalStyle_5f_176" style:display-name="ConditionalStyle_176" style:family="table-cell" style:parent-style-name="Default"/>
    <style:style style:name="ConditionalStyle_5f_175" style:display-name="ConditionalStyle_175" style:family="table-cell" style:parent-style-name="Default"/>
    <style:style style:name="ConditionalStyle_5f_174" style:display-name="ConditionalStyle_174" style:family="table-cell" style:parent-style-name="Default"/>
    <style:style style:name="ConditionalStyle_5f_173" style:display-name="ConditionalStyle_173" style:family="table-cell" style:parent-style-name="Default"/>
    <style:style style:name="ConditionalStyle_5f_172" style:display-name="ConditionalStyle_172" style:family="table-cell" style:parent-style-name="Default"/>
    <style:style style:name="ConditionalStyle_5f_171" style:display-name="ConditionalStyle_171" style:family="table-cell" style:parent-style-name="Default"/>
    <style:style style:name="ConditionalStyle_5f_170" style:display-name="ConditionalStyle_170" style:family="table-cell" style:parent-style-name="Default"/>
    <style:style style:name="ConditionalStyle_5f_169" style:display-name="ConditionalStyle_169" style:family="table-cell" style:parent-style-name="Default"/>
    <style:style style:name="ConditionalStyle_5f_168" style:display-name="ConditionalStyle_168" style:family="table-cell" style:parent-style-name="Default"/>
    <style:style style:name="ConditionalStyle_5f_167" style:display-name="ConditionalStyle_167" style:family="table-cell" style:parent-style-name="Default"/>
    <style:style style:name="ConditionalStyle_5f_166" style:display-name="ConditionalStyle_166" style:family="table-cell" style:parent-style-name="Default"/>
    <style:style style:name="ConditionalStyle_5f_165" style:display-name="ConditionalStyle_165" style:family="table-cell" style:parent-style-name="Default"/>
    <style:style style:name="ConditionalStyle_5f_164" style:display-name="ConditionalStyle_164" style:family="table-cell" style:parent-style-name="Default"/>
    <style:style style:name="ConditionalStyle_5f_163" style:display-name="ConditionalStyle_163" style:family="table-cell" style:parent-style-name="Default"/>
    <style:style style:name="ConditionalStyle_5f_162" style:display-name="ConditionalStyle_162" style:family="table-cell" style:parent-style-name="Default"/>
    <style:style style:name="ConditionalStyle_5f_161" style:display-name="ConditionalStyle_161" style:family="table-cell" style:parent-style-name="Default"/>
    <style:style style:name="ConditionalStyle_5f_160" style:display-name="ConditionalStyle_160" style:family="table-cell" style:parent-style-name="Default"/>
    <style:style style:name="ConditionalStyle_5f_159" style:display-name="ConditionalStyle_159" style:family="table-cell" style:parent-style-name="Default"/>
    <style:style style:name="ConditionalStyle_5f_158" style:display-name="ConditionalStyle_158" style:family="table-cell" style:parent-style-name="Default"/>
    <style:style style:name="ConditionalStyle_5f_157" style:display-name="ConditionalStyle_157" style:family="table-cell" style:parent-style-name="Default"/>
    <style:style style:name="ConditionalStyle_5f_156" style:display-name="ConditionalStyle_156" style:family="table-cell" style:parent-style-name="Default"/>
    <style:style style:name="ConditionalStyle_5f_155" style:display-name="ConditionalStyle_155" style:family="table-cell" style:parent-style-name="Default"/>
    <style:style style:name="ConditionalStyle_5f_154" style:display-name="ConditionalStyle_154" style:family="table-cell" style:parent-style-name="Default"/>
    <style:style style:name="ConditionalStyle_5f_153" style:display-name="ConditionalStyle_153" style:family="table-cell" style:parent-style-name="Default"/>
    <style:style style:name="ConditionalStyle_5f_152" style:display-name="ConditionalStyle_152" style:family="table-cell" style:parent-style-name="Default"/>
    <style:style style:name="ConditionalStyle_5f_151" style:display-name="ConditionalStyle_151" style:family="table-cell" style:parent-style-name="Default"/>
    <style:style style:name="ConditionalStyle_5f_150" style:display-name="ConditionalStyle_150" style:family="table-cell" style:parent-style-name="Default"/>
    <style:style style:name="ConditionalStyle_5f_149" style:display-name="ConditionalStyle_149" style:family="table-cell" style:parent-style-name="Default"/>
    <style:style style:name="ConditionalStyle_5f_148" style:display-name="ConditionalStyle_148" style:family="table-cell" style:parent-style-name="Default"/>
    <style:style style:name="ConditionalStyle_5f_147" style:display-name="ConditionalStyle_147" style:family="table-cell" style:parent-style-name="Default"/>
    <style:style style:name="ConditionalStyle_5f_146" style:display-name="ConditionalStyle_146" style:family="table-cell" style:parent-style-name="Default"/>
    <style:style style:name="ConditionalStyle_5f_145" style:display-name="ConditionalStyle_145" style:family="table-cell" style:parent-style-name="Default"/>
    <style:style style:name="ConditionalStyle_5f_144" style:display-name="ConditionalStyle_144" style:family="table-cell" style:parent-style-name="Default"/>
    <style:style style:name="ConditionalStyle_5f_143" style:display-name="ConditionalStyle_143" style:family="table-cell" style:parent-style-name="Default"/>
    <style:style style:name="ConditionalStyle_5f_142" style:display-name="ConditionalStyle_142" style:family="table-cell" style:parent-style-name="Default"/>
    <style:style style:name="ConditionalStyle_5f_141" style:display-name="ConditionalStyle_141" style:family="table-cell" style:parent-style-name="Default"/>
    <style:style style:name="ConditionalStyle_5f_140" style:display-name="ConditionalStyle_140" style:family="table-cell" style:parent-style-name="Default"/>
    <style:style style:name="ConditionalStyle_5f_139" style:display-name="ConditionalStyle_139" style:family="table-cell" style:parent-style-name="Default"/>
    <style:style style:name="ConditionalStyle_5f_138" style:display-name="ConditionalStyle_138" style:family="table-cell" style:parent-style-name="Default"/>
    <style:style style:name="ConditionalStyle_5f_137" style:display-name="ConditionalStyle_137" style:family="table-cell" style:parent-style-name="Default"/>
    <style:style style:name="ConditionalStyle_5f_136" style:display-name="ConditionalStyle_136" style:family="table-cell" style:parent-style-name="Default"/>
    <style:style style:name="ConditionalStyle_5f_135" style:display-name="ConditionalStyle_135" style:family="table-cell" style:parent-style-name="Default"/>
    <style:style style:name="ConditionalStyle_5f_134" style:display-name="ConditionalStyle_134" style:family="table-cell" style:parent-style-name="Default"/>
    <style:style style:name="ConditionalStyle_5f_133" style:display-name="ConditionalStyle_133" style:family="table-cell" style:parent-style-name="Default"/>
    <style:style style:name="ConditionalStyle_5f_132" style:display-name="ConditionalStyle_132" style:family="table-cell" style:parent-style-name="Default"/>
    <style:style style:name="ConditionalStyle_5f_131" style:display-name="ConditionalStyle_131" style:family="table-cell" style:parent-style-name="Default"/>
    <style:style style:name="ConditionalStyle_5f_130" style:display-name="ConditionalStyle_130" style:family="table-cell" style:parent-style-name="Default"/>
    <style:style style:name="ConditionalStyle_5f_129" style:display-name="ConditionalStyle_129" style:family="table-cell" style:parent-style-name="Default"/>
    <style:style style:name="ConditionalStyle_5f_128" style:display-name="ConditionalStyle_128" style:family="table-cell" style:parent-style-name="Default"/>
    <style:style style:name="ConditionalStyle_5f_127" style:display-name="ConditionalStyle_127" style:family="table-cell" style:parent-style-name="Default"/>
    <style:style style:name="ConditionalStyle_5f_126" style:display-name="ConditionalStyle_126" style:family="table-cell" style:parent-style-name="Default"/>
    <style:style style:name="ConditionalStyle_5f_125" style:display-name="ConditionalStyle_125" style:family="table-cell" style:parent-style-name="Default"/>
    <style:style style:name="ConditionalStyle_5f_124" style:display-name="ConditionalStyle_124" style:family="table-cell" style:parent-style-name="Default"/>
    <style:style style:name="ConditionalStyle_5f_123" style:display-name="ConditionalStyle_123" style:family="table-cell" style:parent-style-name="Default"/>
    <style:style style:name="ConditionalStyle_5f_122" style:display-name="ConditionalStyle_122" style:family="table-cell" style:parent-style-name="Default"/>
    <style:style style:name="ConditionalStyle_5f_121" style:display-name="ConditionalStyle_121" style:family="table-cell" style:parent-style-name="Default"/>
    <style:style style:name="ConditionalStyle_5f_120" style:display-name="ConditionalStyle_120" style:family="table-cell" style:parent-style-name="Default"/>
    <style:style style:name="ConditionalStyle_5f_119" style:display-name="ConditionalStyle_119" style:family="table-cell" style:parent-style-name="Default"/>
    <style:style style:name="ConditionalStyle_5f_118" style:display-name="ConditionalStyle_118" style:family="table-cell" style:parent-style-name="Default"/>
    <style:style style:name="ConditionalStyle_5f_117" style:display-name="ConditionalStyle_117" style:family="table-cell" style:parent-style-name="Default"/>
    <style:style style:name="ConditionalStyle_5f_116" style:display-name="ConditionalStyle_116" style:family="table-cell" style:parent-style-name="Default"/>
    <style:style style:name="ConditionalStyle_5f_115" style:display-name="ConditionalStyle_115" style:family="table-cell" style:parent-style-name="Default"/>
    <style:style style:name="ConditionalStyle_5f_114" style:display-name="ConditionalStyle_114" style:family="table-cell" style:parent-style-name="Default"/>
    <style:style style:name="ConditionalStyle_5f_113" style:display-name="ConditionalStyle_113" style:family="table-cell" style:parent-style-name="Default"/>
    <style:style style:name="ConditionalStyle_5f_112" style:display-name="ConditionalStyle_112" style:family="table-cell" style:parent-style-name="Default"/>
    <style:style style:name="ConditionalStyle_5f_111" style:display-name="ConditionalStyle_111" style:family="table-cell" style:parent-style-name="Default"/>
    <style:style style:name="ConditionalStyle_5f_110" style:display-name="ConditionalStyle_110" style:family="table-cell" style:parent-style-name="Default"/>
    <style:style style:name="ConditionalStyle_5f_109" style:display-name="ConditionalStyle_109" style:family="table-cell" style:parent-style-name="Default"/>
    <style:style style:name="ConditionalStyle_5f_108" style:display-name="ConditionalStyle_108" style:family="table-cell" style:parent-style-name="Default"/>
    <style:style style:name="ConditionalStyle_5f_107" style:display-name="ConditionalStyle_107" style:family="table-cell" style:parent-style-name="Default"/>
    <style:style style:name="ConditionalStyle_5f_106" style:display-name="ConditionalStyle_106" style:family="table-cell" style:parent-style-name="Default"/>
    <style:style style:name="ConditionalStyle_5f_105" style:display-name="ConditionalStyle_105" style:family="table-cell" style:parent-style-name="Default"/>
    <style:style style:name="ConditionalStyle_5f_104" style:display-name="ConditionalStyle_104" style:family="table-cell" style:parent-style-name="Default"/>
    <style:style style:name="ConditionalStyle_5f_103" style:display-name="ConditionalStyle_103" style:family="table-cell" style:parent-style-name="Default"/>
    <style:style style:name="ConditionalStyle_5f_102" style:display-name="ConditionalStyle_102" style:family="table-cell" style:parent-style-name="Default"/>
    <style:style style:name="ConditionalStyle_5f_101" style:display-name="ConditionalStyle_101" style:family="table-cell" style:parent-style-name="Default"/>
    <style:style style:name="ConditionalStyle_5f_100" style:display-name="ConditionalStyle_100" style:family="table-cell" style:parent-style-name="Default"/>
    <style:style style:name="ConditionalStyle_5f_99" style:display-name="ConditionalStyle_99" style:family="table-cell" style:parent-style-name="Default"/>
    <style:style style:name="ConditionalStyle_5f_98" style:display-name="ConditionalStyle_98" style:family="table-cell" style:parent-style-name="Default"/>
    <style:style style:name="ConditionalStyle_5f_97" style:display-name="ConditionalStyle_97" style:family="table-cell" style:parent-style-name="Default"/>
    <style:style style:name="ConditionalStyle_5f_96" style:display-name="ConditionalStyle_96" style:family="table-cell" style:parent-style-name="Default"/>
    <style:style style:name="ConditionalStyle_5f_95" style:display-name="ConditionalStyle_95" style:family="table-cell" style:parent-style-name="Default"/>
    <style:style style:name="ConditionalStyle_5f_94" style:display-name="ConditionalStyle_94" style:family="table-cell" style:parent-style-name="Default"/>
    <style:style style:name="ConditionalStyle_5f_93" style:display-name="ConditionalStyle_93" style:family="table-cell" style:parent-style-name="Default"/>
    <style:style style:name="ConditionalStyle_5f_92" style:display-name="ConditionalStyle_92" style:family="table-cell" style:parent-style-name="Default"/>
    <style:style style:name="ConditionalStyle_5f_91" style:display-name="ConditionalStyle_91" style:family="table-cell" style:parent-style-name="Default"/>
    <style:style style:name="ConditionalStyle_5f_90" style:display-name="ConditionalStyle_90" style:family="table-cell" style:parent-style-name="Default"/>
    <style:style style:name="ConditionalStyle_5f_89" style:display-name="ConditionalStyle_89" style:family="table-cell" style:parent-style-name="Default"/>
    <style:style style:name="ConditionalStyle_5f_88" style:display-name="ConditionalStyle_88" style:family="table-cell" style:parent-style-name="Default"/>
    <style:style style:name="ConditionalStyle_5f_87" style:display-name="ConditionalStyle_87" style:family="table-cell" style:parent-style-name="Default"/>
    <style:style style:name="ConditionalStyle_5f_86" style:display-name="ConditionalStyle_86" style:family="table-cell" style:parent-style-name="Default"/>
    <style:style style:name="ConditionalStyle_5f_85" style:display-name="ConditionalStyle_85" style:family="table-cell" style:parent-style-name="Default"/>
    <style:style style:name="ConditionalStyle_5f_84" style:display-name="ConditionalStyle_84" style:family="table-cell" style:parent-style-name="Default"/>
    <style:style style:name="ConditionalStyle_5f_83" style:display-name="ConditionalStyle_83" style:family="table-cell" style:parent-style-name="Default"/>
    <style:style style:name="ConditionalStyle_5f_82" style:display-name="ConditionalStyle_82" style:family="table-cell" style:parent-style-name="Default"/>
    <style:style style:name="ConditionalStyle_5f_81" style:display-name="ConditionalStyle_81" style:family="table-cell" style:parent-style-name="Default"/>
    <style:style style:name="ConditionalStyle_5f_80" style:display-name="ConditionalStyle_80" style:family="table-cell" style:parent-style-name="Default"/>
    <style:style style:name="ConditionalStyle_5f_79" style:display-name="ConditionalStyle_79" style:family="table-cell" style:parent-style-name="Default"/>
    <style:style style:name="ConditionalStyle_5f_78" style:display-name="ConditionalStyle_78" style:family="table-cell" style:parent-style-name="Default"/>
    <style:style style:name="ConditionalStyle_5f_77" style:display-name="ConditionalStyle_77" style:family="table-cell" style:parent-style-name="Default"/>
    <style:style style:name="ConditionalStyle_5f_76" style:display-name="ConditionalStyle_76" style:family="table-cell" style:parent-style-name="Default"/>
    <style:style style:name="ConditionalStyle_5f_75" style:display-name="ConditionalStyle_75" style:family="table-cell" style:parent-style-name="Default"/>
    <style:style style:name="ConditionalStyle_5f_74" style:display-name="ConditionalStyle_74" style:family="table-cell" style:parent-style-name="Default"/>
    <style:style style:name="ConditionalStyle_5f_73" style:display-name="ConditionalStyle_73" style:family="table-cell" style:parent-style-name="Default"/>
    <style:style style:name="ConditionalStyle_5f_72" style:display-name="ConditionalStyle_72" style:family="table-cell" style:parent-style-name="Default"/>
    <style:style style:name="ConditionalStyle_5f_71" style:display-name="ConditionalStyle_71" style:family="table-cell" style:parent-style-name="Default"/>
    <style:style style:name="ConditionalStyle_5f_70" style:display-name="ConditionalStyle_70" style:family="table-cell" style:parent-style-name="Default"/>
    <style:style style:name="ConditionalStyle_5f_69" style:display-name="ConditionalStyle_69" style:family="table-cell" style:parent-style-name="Default"/>
    <style:style style:name="ConditionalStyle_5f_68" style:display-name="ConditionalStyle_68" style:family="table-cell" style:parent-style-name="Default"/>
    <style:style style:name="ConditionalStyle_5f_67" style:display-name="ConditionalStyle_67" style:family="table-cell" style:parent-style-name="Default"/>
    <style:style style:name="ConditionalStyle_5f_66" style:display-name="ConditionalStyle_66" style:family="table-cell" style:parent-style-name="Default"/>
    <style:style style:name="ConditionalStyle_5f_65" style:display-name="ConditionalStyle_65" style:family="table-cell" style:parent-style-name="Default"/>
    <style:style style:name="ConditionalStyle_5f_64" style:display-name="ConditionalStyle_64" style:family="table-cell" style:parent-style-name="Default"/>
    <style:style style:name="ConditionalStyle_5f_63" style:display-name="ConditionalStyle_63" style:family="table-cell" style:parent-style-name="Default"/>
    <style:style style:name="ConditionalStyle_5f_62" style:display-name="ConditionalStyle_62" style:family="table-cell" style:parent-style-name="Default"/>
    <style:style style:name="ConditionalStyle_5f_61" style:display-name="ConditionalStyle_61" style:family="table-cell" style:parent-style-name="Default"/>
    <style:style style:name="ConditionalStyle_5f_60" style:display-name="ConditionalStyle_60" style:family="table-cell" style:parent-style-name="Default"/>
    <style:style style:name="ConditionalStyle_5f_59" style:display-name="ConditionalStyle_59" style:family="table-cell" style:parent-style-name="Default"/>
    <style:style style:name="ConditionalStyle_5f_58" style:display-name="ConditionalStyle_58" style:family="table-cell" style:parent-style-name="Default"/>
    <style:style style:name="ConditionalStyle_5f_57" style:display-name="ConditionalStyle_57" style:family="table-cell" style:parent-style-name="Default"/>
    <style:style style:name="ConditionalStyle_5f_56" style:display-name="ConditionalStyle_56" style:family="table-cell" style:parent-style-name="Default"/>
    <style:style style:name="ConditionalStyle_5f_55" style:display-name="ConditionalStyle_55" style:family="table-cell" style:parent-style-name="Default"/>
    <style:style style:name="ConditionalStyle_5f_54" style:display-name="ConditionalStyle_54" style:family="table-cell" style:parent-style-name="Default"/>
    <style:style style:name="ConditionalStyle_5f_53" style:display-name="ConditionalStyle_53" style:family="table-cell" style:parent-style-name="Default"/>
    <style:style style:name="ConditionalStyle_5f_52" style:display-name="ConditionalStyle_52" style:family="table-cell" style:parent-style-name="Default"/>
    <style:style style:name="ConditionalStyle_5f_51" style:display-name="ConditionalStyle_51" style:family="table-cell" style:parent-style-name="Default"/>
    <style:style style:name="ConditionalStyle_5f_50" style:display-name="ConditionalStyle_50" style:family="table-cell" style:parent-style-name="Default"/>
    <style:style style:name="ConditionalStyle_5f_49" style:display-name="ConditionalStyle_49" style:family="table-cell" style:parent-style-name="Default"/>
    <style:style style:name="ConditionalStyle_5f_48" style:display-name="ConditionalStyle_48" style:family="table-cell" style:parent-style-name="Default"/>
    <style:style style:name="ConditionalStyle_5f_47" style:display-name="ConditionalStyle_47" style:family="table-cell" style:parent-style-name="Default"/>
    <style:style style:name="ConditionalStyle_5f_46" style:display-name="ConditionalStyle_46" style:family="table-cell" style:parent-style-name="Default"/>
    <style:style style:name="ConditionalStyle_5f_45" style:display-name="ConditionalStyle_45" style:family="table-cell" style:parent-style-name="Default"/>
    <style:style style:name="ConditionalStyle_5f_44" style:display-name="ConditionalStyle_44" style:family="table-cell" style:parent-style-name="Default"/>
    <style:style style:name="ConditionalStyle_5f_43" style:display-name="ConditionalStyle_43" style:family="table-cell" style:parent-style-name="Default"/>
    <style:style style:name="ConditionalStyle_5f_42" style:display-name="ConditionalStyle_42" style:family="table-cell" style:parent-style-name="Default"/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/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3.06.2015</text:date>, <text:time>14:43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лькулятор" style:display-name="PageStyle_Калькулятор" style:page-layout-name="Mpm3">
      <style:header>
        <text:p><text:span text:style-name="MT1">Сторінка </text:span><text:span text:style-name="MT1"><text:page-number>1</text:page-number></text:span></text:p>
      </style:header>
      <style:header-left style:display="false"/>
      <style:footer>
        <text:p><text:span text:style-name="MT1">Сторінка </text:span><text:span text:style-name="MT1"><text:page-number>1</text:page-number></text:span></text:p>
      </style:footer>
      <style:footer-left style:display="false"/>
    </style:master-page>
    <style:master-page style:name="PageStyle_5f_Розрахунки" style:display-name="PageStyle_Розрахун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ані" style:display-name="PageStyle_Дан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іки" style:display-name="PageStyle_Графі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гіони" style:display-name="PageStyle_Регіон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рифи" style:display-name="PageStyle_Тариф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рифи-1" style:display-name="PageStyle_Тарифи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329" meta:object-count="10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ru" number:country="RU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'Times New Roman'" fo:font-size="18pt" fo:font-weight="bold" style:font-family-asian="'Times New Roman'" style:font-size-asian="18pt" style:font-weight-asian="bold" style:font-family-complex="'Times New Roman'" style:font-size-complex="18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style:rotation-angle="0"/>
      <style:text-properties fo:color="#000000" fo:font-family="'Times New Roman'" fo:font-size="10pt" fo:font-weight="bold" style:font-family-asian="'Times New Roman'" style:font-size-asian="10pt" style:font-weight-asian="bold" style:font-family-complex="'Times New Roman'" style:font-size-complex="10pt" style:font-weight-complex="bold"/>
    </style:style>
    <style:style style:name="ch6" style:family="chart" style:data-style-name="N8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7" style:family="chart" style:data-style-name="N8000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849cm" svg:height="8.365cm" xlink:href=".." xlink:type="simple" chart:class="chart:line" chart:style-name="ch1">
        <chart:title svg:x="0.706cm" svg:y="0.302cm" chart:style-name="ch2">
          <text:p>Графік зміни терміну окупності</text:p>
        </chart:title>
        <chart:plot-area chart:style-name="ch3" table:cell-range-address="Графіки.B7:Графіки.B16 Графіки.K7:Графіки.K16" chart:data-source-has-labels="column" svg:x="0.589cm" svg:y="1.186cm" svg:width="10.016cm" svg:height="5.579cm">
          <chartooo:coordinate-region svg:x="1.29cm" svg:y="1.386cm" svg:width="8.943cm" svg:height="4.732cm"/>
          <chart:axis chart:dimension="x" chart:name="primary-x" chart:style-name="ch4" chartooo:axis-type="auto">
            <chartooo:date-scale/>
            <chart:title svg:x="5.344cm" svg:y="7.388cm" chart:style-name="ch5">
              <text:p>Рік</text:p>
            </chart:title>
            <chart:categories table:cell-range-address="Графіки.B7:Графіки.B16"/>
          </chart:axis>
          <chart:axis chart:dimension="y" chart:name="primary-y" chart:style-name="ch6"/>
          <chart:series chart:style-name="ch7" chart:values-cell-range-address="Графіки.K7:Графіки.K1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K</text:p>
              </table:table-cell>
            </table:table-row>
          </table:table-header-rows>
          <table:table-rows>
            <table:table-row>
              <table:table-cell office:value-type="float" office:value="2015">
                <text:p>2020</text:p>
                <draw:g>
                  <svg:desc>Графіки.B7:Графіки.B16</svg:desc>
                </draw:g>
              </table:table-cell>
              <table:table-cell office:value-type="float" office:value="2.95019938217365">
                <text:p>2.95019938217365</text:p>
                <draw:g>
                  <svg:desc>Графіки.K7:Графіки.K16</svg:desc>
                </draw:g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'Times New Roman'" fo:font-size="18pt" fo:font-weight="bold" style:font-family-asian="'Times New Roman'" style:font-size-asian="18pt" style:font-weight-asian="bold" style:font-family-complex="'Times New Roman'" style:font-size-complex="18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fo:font-family="'Times New Roman'" fo:font-size="10pt" fo:font-weight="bold" style:font-family-asian="'Times New Roman'" style:font-size-asian="10pt" style:font-weight-asian="bold" style:font-family-complex="'Times New Roman'" style:font-size-complex="10pt" style:font-weight-complex="bold"/>
    </style:style>
    <style:style style:name="ch6" style:family="chart" style:data-style-name="N8002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7" style:family="chart" style:data-style-name="N8002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121cm" svg:height="8.964cm" xlink:href=".." xlink:type="simple" chart:class="chart:line" chart:style-name="ch1">
        <chart:title svg:x="3.324cm" svg:y="0.314cm" chart:style-name="ch2">
          <text:p>Графік росту тарифів</text:p>
        </chart:title>
        <chart:plot-area chart:style-name="ch3" table:cell-range-address="Графіки.B7:Графіки.B16 Графіки.E7:Графіки.E16" chart:data-source-has-labels="column" svg:x="0.903cm" svg:y="1.229cm" svg:width="11.937cm" svg:height="5.917cm">
          <chartooo:coordinate-region svg:x="1.789cm" svg:y="1.428cm" svg:width="10.679cm" svg:height="5.071cm"/>
          <chart:axis chart:dimension="x" chart:name="primary-x" chart:style-name="ch4" chartooo:axis-type="text">
            <chart:title svg:x="6.555cm" svg:y="7.326cm" chart:style-name="ch5">
              <text:p>Рік</text:p>
            </chart:title>
            <chart:categories table:cell-range-address="Графіки.B7:Графіки.B16"/>
          </chart:axis>
          <chart:axis chart:dimension="y" chart:name="primary-y" chart:style-name="ch6"/>
          <chart:series chart:style-name="ch7" chart:values-cell-range-address="Графіки.E7:Графіки.E1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float" office:value="2015">
                <text:p>2020</text:p>
                <draw:g>
                  <svg:desc>Графіки.B7:Графіки.B16</svg:desc>
                </draw:g>
              </table:table-cell>
              <table:table-cell office:value-type="float" office:value="7.188">
                <text:p>7.188</text:p>
                <draw:g>
                  <svg:desc>Графіки.E7:Графіки.E16</svg:desc>
                </draw:g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